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74cm" fo:margin-left="0cm" fo:margin-right="-0.676cm" table:align="margins"/>
    </style:style>
    <style:style style:name="Таблица1.A" style:family="table-column">
      <style:table-column-properties style:column-width="1.586cm" style:rel-column-width="5879*"/>
    </style:style>
    <style:style style:name="Таблица1.B" style:family="table-column">
      <style:table-column-properties style:column-width="5.512cm" style:rel-column-width="20438*"/>
    </style:style>
    <style:style style:name="Таблица1.C" style:family="table-column">
      <style:table-column-properties style:column-width="2.223cm" style:rel-column-width="8240*"/>
    </style:style>
    <style:style style:name="Таблица1.D" style:family="table-column">
      <style:table-column-properties style:column-width="2.536cm" style:rel-column-width="9405*"/>
    </style:style>
    <style:style style:name="Таблица1.F" style:family="table-column">
      <style:table-column-properties style:column-width="3.14cm" style:rel-column-width="11641*"/>
    </style:style>
    <style:style style:name="Таблица1.G" style:family="table-column">
      <style:table-column-properties style:column-width="0.143cm" style:rel-column-width="527*"/>
    </style:style>
    <style:style style:name="Таблица1.A1" style:family="table-cell">
      <style:table-cell-properties style:vertical-align="middle"/>
    </style:style>
    <style:style style:name="Таблица1.7" style:family="table-row">
      <style:table-row-properties style:min-row-height="0.833cm"/>
    </style:style>
    <style:style style:name="Таблица1.8" style:family="table-row">
      <style:table-row-properties style:min-row-height="0.159cm"/>
    </style:style>
    <style:style style:name="Таблица1.C13" style:family="table-cell" style:data-style-name="N0">
      <style:table-cell-properties style:vertical-align="middle"/>
    </style:style>
    <style:style style:name="Таблица1.19" style:family="table-row">
      <style:table-row-properties style:min-row-height="0.131cm"/>
    </style:style>
    <style:style style:name="Таблица1.46" style:family="table-row">
      <style:table-row-properties style:min-row-height="1.455cm"/>
    </style:style>
    <style:style style:name="Таблица1.47" style:family="table-row">
      <style:table-row-properties style:min-row-height="0.556cm"/>
    </style:style>
    <style:style style:name="Таблица1.76" style:family="table-row">
      <style:table-row-properties style:min-row-height="1.949cm"/>
    </style:style>
    <style:style style:name="Таблица1.80" style:family="table-row">
      <style:table-row-properties style:min-row-height="0.487cm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1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1pt" fo:font-style="italic" fo:font-weight="bold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1pt" fo:language="ru" fo:country="RU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1pt" fo:language="ru" fo:country="RU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1pt" fo:language="ru" fo:country="RU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1pt" fo:language="ru" fo:country="RU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 fo:font-style="italic" fo:font-weight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 fo:language="ru" fo:country="RU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 fo:language="ru" fo:country="RU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 fo:language="ru" fo:country="RU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 fo:language="ru" fo:country="RU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 fo:language="ru" fo:country="RU" fo:font-weight="bold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2pt" fo:language="ru" fo:country="RU" fo:font-weight="normal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 style:font-size-asian="2pt" style:font-size-complex="2pt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 fo:font-weight="normal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4pt" fo:font-weight="bold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0.5pt" fo:language="ru" fo:country="RU" style:font-size-asian="10.5pt" style:font-size-complex="10.5pt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fo:font-style="italic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2pt" fo:language="ru" fo:country="RU" style:font-size-asian="2pt" style:font-size-complex="2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</style:style>
    <style:style style:name="P4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4.44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7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9" style:family="paragraph" style:parent-style-name="Text_20_body">
      <style:paragraph-properties fo:margin-left="2.66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0" style:family="paragraph" style:parent-style-name="Text_20_body">
      <style:paragraph-properties fo:margin-left="0.953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476cm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-0.05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078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55" style:family="paragraph" style:parent-style-name="Text_20_body">
      <style:paragraph-properties fo:margin-left="0.635cm" fo:margin-right="0cm" fo:margin-top="0cm" fo:margin-bottom="0cm" style:line-height-at-least="0.476cm" fo:text-align="justify" style:justify-single-word="false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6" style:family="paragraph" style:parent-style-name="Text_20_body" style:list-style-name="L1">
      <style:paragraph-properties fo:margin-left="1.905cm" fo:margin-right="0cm" fo:margin-top="0cm" fo:margin-bottom="0cm" style:line-height-at-least="0.635cm" fo:text-align="justify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1">
      <style:paragraph-properties fo:margin-left="1.905cm" fo:margin-right="0cm" fo:margin-top="0cm" fo:margin-bottom="0cm" style:line-height-at-least="0.635cm" fo:text-align="center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8" style:family="paragraph" style:parent-style-name="Text_20_body" style:list-style-name="L1">
      <style:paragraph-properties fo:margin-left="1.905cm" fo:margin-right="0cm" fo:margin-top="0cm" fo:margin-bottom="0cm" style:line-height-at-least="0.635cm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9" style:family="paragraph" style:parent-style-name="Text_20_body" style:list-style-name="L2">
      <style:paragraph-properties fo:margin-left="2.66cm" fo:margin-right="0cm" fo:margin-top="0cm" fo:margin-bottom="0cm" style:line-height-at-least="0.635cm" fo:text-align="start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0" style:family="paragraph" style:parent-style-name="Text_20_body" style:list-style-name="L3">
      <style:paragraph-properties fo:margin-left="2.54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61" style:family="paragraph" style:parent-style-name="Text_20_body" style:list-style-name="L4">
      <style:paragraph-properties fo:margin-left="0.635cm" fo:margin-right="0cm" fo:margin-top="0cm" fo:margin-bottom="0cm" style:line-height-at-least="0.476cm" fo:text-align="justify" style:justify-single-word="false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normal" style:font-weight-asian="normal" style:font-weight-complex="normal"/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normal" style:font-weight-asian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Cambria" fo:font-size="15pt" fo:letter-spacing="normal" fo:font-style="normal" fo:font-weight="bold" style:font-size-asian="15pt" style:font-weight-asian="normal" style:font-size-complex="1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style:font-name="Times New Roman1" fo:font-size="12pt" fo:font-style="italic" fo:font-weight="bold"/>
    </style:style>
    <style:style style:name="T2" style:family="text">
      <style:text-properties style:font-name="Times New Roman1" fo:font-size="11pt"/>
    </style:style>
    <style:style style:name="T3" style:family="text">
      <style:text-properties style:font-name="Times New Roman1" fo:font-size="11pt" fo:language="ru" fo:country="RU"/>
    </style:style>
    <style:style style:name="T4" style:family="text">
      <style:text-properties style:font-name="Times New Roman1" fo:font-style="normal" fo:font-weight="normal"/>
    </style:style>
    <style:style style:name="T5" style:family="text">
      <style:text-properties style:font-name="Times New Roman1" fo:font-style="normal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1"/>
    </style:style>
    <style:style style:name="T8" style:family="text">
      <style:text-properties fo:language="en" fo:country="US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ff" style:font-name="Calibri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2" style:family="text">
      <style:text-properties fo:font-style="italic"/>
    </style:style>
    <style:style style:name="T13" style:family="text">
      <style:text-properties fo:font-style="italic" style:text-underline-style="solid" style:text-underline-width="auto" style:text-underline-color="font-color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Пояснительная записка</text:p>
      <text:p text:style-name="P66">Рабочая программа <text:s/>составлена <text:s/>на основе примерной программы, <text:s text:c="2"/>основного общего образования по географии, а так же программы автора: В. И. Душиной «Материки и океаны, народы и страны» издательство Москва «Дрова» 2010.</text:p>
      <text:p text:style-name="P31">Рабочая программа определяет обязательную часть учебного курса, конкретизирует содержание предметных тем федерального компонента государственного стандарта основного общего образования и примерной программы основного общего образования по географии. Изложенные в ней требования к уровню подготовки учащихся соответствуют требованиям, предъявляемым к выпускникам основной школы, определённым государственным стандартом основного общего образования по географии. </text:p>
      <text:p text:style-name="P43"><text:span text:style-name="T9">Количество часов</text:span>: по программе за год — 68 часов</text:p>
      <text:p text:style-name="P43">по учебному плану —68 часов, 2 раза в неделю</text:p>
      <text:p text:style-name="P43"><text:span text:style-name="T9">Практическая часть:</text:span>за год</text:p>
      <text:p text:style-name="P31"/>
      <text:p text:style-name="P46">практических работ- 28 из них оценочных 10 ,</text:p>
      <text:p text:style-name="P46">лабораторных работ - </text:p>
      <text:p text:style-name="P46">проекты- </text:p>
      <text:p text:style-name="P44">Реализация программы обеспечивается учебно-методическими пособиями:</text:p>
      <text:list xml:id="list2109022026695561134" text:style-name="L1">
        <text:list-item>
          <text:p text:style-name="P56">учебник:Коринская В.А. География материков и океанов.7 класс/ В.А. Коринская, И.В. Душина, В.А. Щене–М.: Дрофа, 2009. – 319с.</text:p>
        </text:list-item>
        <text:list-item>
          <text:p text:style-name="P56">Атлас География материков и океанов с комплектом контурных карт 7 класс. – М.: Федеральное агентство геодезии и картографии, 2010</text:p>
        </text:list-item>
        <text:list-item>
          <text:p text:style-name="P57"><text:span text:style-name="T9">Дополнительная литература</text:span>:</text:p>
        </text:list-item>
        <text:list-item>
          <text:p text:style-name="P56">Никитина Н.А. Универсальные поурочные разработки по географии: 7 класс: – М.: ВАКО, 2009. -288с.</text:p>
        </text:list-item>
        <text:list-item>
          <text:p text:style-name="P56">Смирнова М.С. Тесты по географии . 7 класс. М.: Экзамен, 20011г.</text:p>
        </text:list-item>
        <text:list-item>
          <text:p text:style-name="P58">Справочник по физической географии</text:p>
        </text:list-item>
      </text:list>
      <text:p text:style-name="P30"><text:span text:style-name="T9">Интернет - ресурсы</text:span>:</text:p>
      <text:p text:style-name="P30">(свой сайт и др. )</text:p>
      <text:p text:style-name="P45"><text:span text:style-name="T10">Учебник для 7 класса входит в 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 на 2012/2013 учебный год под номером № 941согласно приложению № 1к приказу Минобрнауки России № 2885 от 27 декабря 2011 года.</text:span></text:p>
      <text:p text:style-name="P47">География материков и океанов – это второй по счету школьный курс географии. В содержании курса увеличен объем страноведческих знаний и несколько снижена роль и общеземлеведческой составляющей, что должно усилить его гуманистическую и культурологическую роль в образовании и воспитании учащихся.</text:p>
      <text:p text:style-name="P48"><text:span text:style-name="T4">Рабочая программа конкретизирует содержание блоков образовательного </text:span><text:span text:style-name="T4">стандарта, дает распределение учебных часов по крупным разделам курса и </text:span><text:soft-page-break/><text:span text:style-name="T4">последовательность их изучения. Кроме того, программа содержит перечень практических работ по каждому разделу. Основное содержание программы направлено на сохранение и углубление мировоззренческого и воспитывающего потенциала семиклассников, развитию географической культуры школьников, осознание ими функционального значения географии для человека.</text:span></text:p>
      <text:p text:style-name="P44">Изучение географии направлено на достижение следующих основных целей:</text:p>
      <text:list xml:id="list969260548053683048" text:style-name="L2">
        <text:list-item>
          <text:p text:style-name="P59">создать у учащихся целостное представление о Земле как планете людей, раскрыть разнообразие ее природы и населения, ознакомить их со странами и народами, сформировать необходимый минимум базовых знаний и представлений страноведческого характера, необходимых каждому человеку нашей эпохи;</text:p>
        </text:list-item>
        <text:list-item>
          <text:p text:style-name="P59">раскрыть закономерности землеведческого характера, с тем чтобы школьники в разнообразии природы, населения и его хозяйственной деятельности увидели единство, определенный порядок, связь явлений, что будет воспитывать убеждение в необходимости бережного отношения к природе, международного сотрудничества в решении проблем окружающей среды на базе знаний о роли природных условий в жизни людей.;</text:p>
        </text:list-item>
        <text:list-item>
          <text:p text:style-name="P59">воспитывать убеждения бережного отношения к природе, международного сотрудничества в решении проблем окружающей среды на базе знаний о роли природных условий в жизни человека.</text:p>
        </text:list-item>
      </text:list>
      <text:p text:style-name="P49">Задачи:</text:p>
      <text:p text:style-name="P50"><text:span text:style-name="T9">-</text:span>расширить и конкретизировать представления о пространственной неоднородности поверхности Земли на разных уровнях ее дифференциации</text:p>
      <text:p text:style-name="P47">- создать образные представления о крупных регионах материков и странах, использовании природных богатств в хозяйственной деятельности;</text:p>
      <text:p text:style-name="P47">- усилить гуманистическую и культурологическую направленность содержания курса посредством комплексных страноведческих характеристик регионов и стран, в центре которых – человек, люди, народы, их образ жизни, материальная и духовная культура, хозяйственная деятельность;</text:p>
      <text:p text:style-name="P47">- способствовать воспитанию у учащихся в духе уважения к другим народам посредством развития знаний об истории, традициях и образе мышления людей другой культуры;</text:p>
      <text:p text:style-name="P47">- продолжить развитие картографической грамотности школьников посредством работы с картами разнообразного содержания и масштаба; изучения способов изображения географических объектов и явлений, применяемых на этих картах;</text:p>
      <text:p text:style-name="P47">- учить извлекать информацию из различных источников знаний, составлять по ним комплексные страноведческие описания и характеристики территории. </text:p>
      <text:p text:style-name="P29"><text:span text:style-name="T9">Применяемые технологии</text:span>связаны с использованием коллективной, групповой, индивидуальной, фронтальной работой учащихся как дифференцированного, так и недифференцированного характера.</text:p>
      <text:p text:style-name="P29"><text:soft-page-break/><text:span text:style-name="T9">Проверка усвоения материала </text:span>практические, самостоятельные работы,тренировочные тесты, творческие работы.</text:p>
      <text:p text:style-name="P31">Настоящая учебная программа учитывае <text:span text:style-name="T15">направленность (специфику, особенности) класса, </text:span><text:span text:style-name="T17">в котором будет осуществляться учебный процесс (</text:span><text:span text:style-name="T15">свободно описать особенности данного класса: возрастные, уровень подготовки по предмету и т.д.)</text:span></text:p>
      <text:p text:style-name="P33">Содержание обучения</text:p>
      <text:p text:style-name="P34">Введение – 3 час</text:p>
      <text:p text:style-name="P52">Что изучают в курсе. Возрастающая зависимость состояния природы материков и океанов от деятельности человека. Практическое значение географических знаний. Многообразие источников географической информации.</text:p>
      <text:p text:style-name="P31">«Открытие» Земли. Основные этапы накопления знаний о Земле, ее природе и населении.</text:p>
      <text:p text:style-name="P52">Знания о Земле в древнем мире. Первые путешествия, расширяющие представления европейцев о Старом Свете. Эпоха Великих географических открытий. Развитие географических представлений об устройстве поверхности Земли.</text:p>
      <text:p text:style-name="P52">Современные географические исследования: Международный геофизический год, исследования Мирового океана, изучение Земли из космоса. Международное сотрудничество в изучении Земли.</text:p>
      <text:p text:style-name="P31"><text:span text:style-name="T9">Практическая работа. </text:span>Обучение простейшим приемам работы с источниками географической информации (картами, дневниками путешествий, справочниками, словарями и др.</text:p>
      <text:p text:style-name="P34">Географическая карта – величайшее творение человечества</text:p>
      <text:p text:style-name="P52">Из истории создания карт. Роль, свойства и виды карт. Явления и процессы, обозначаемые на картах, способы их изображения. Решение задач с использованием карты.</text:p>
      <text:p text:style-name="P31"><text:span text:style-name="T9">Практическая работа. </text:span>Определение по картам и глобусу расстояний между точками в градусах и километрах.</text:p>
      <text:p text:style-name="P36">Раздел 1.</text:p>
      <text:p text:style-name="P34">Земля – уникальная планета - 10 часов</text:p>
      <text:p text:style-name="P31">Место Земли в Солнечной системе, ее возраст, гипотезы происхождения.</text:p>
      <text:p text:style-name="P34">Литосфера и рельеф Земли</text:p>
      <text:p text:style-name="P52">Гипотезы происхождения и теории эволюции литосферы. Сейсмические пояса Земли. Геологическое время. Карта строения земной коры.</text:p>
      <text:p text:style-name="P52">Рельеф земной поверхности. Закономерности размещения крупных форм рельефа. Природные катастрофы, происходящие в литосфере.</text:p>
      <text:p text:style-name="P31"><text:span text:style-name="T9">Практическая работа. </text:span>Определение по карте направлений передвижения литосферных плит и предположение размещения материков и океанов через миллионы лет (на основе теории тектоники плит).</text:p>
      <text:p text:style-name="P34">Атмосфера и климаты Земли</text:p>
      <text:p text:style-name="P52">Гипотезы происхождения атмосферы. Пояса освещенности и тепловые пояса. Распределение температуры воздуха, атмосферного давления и осадков на Земле. Климатическая карта. Воздушные массы. Открытие общей циркуляции атмосферы (А.И. Воейков). Климатообразующие факторы. Климатические пояса и области. Опасные природные явления в атмосфере.</text:p>
      <text:p text:style-name="P34"><text:soft-page-break/>Гидросфера. Мировой океан.</text:p>
      <text:p text:style-name="P31">Мировой океан – главная часть гидросферы. Гипотезы происхождения гидросферы. Единство вод Земли. Свойства вод Мирового океана. Водные массы. Система поверхностных течений в океане. Льды.</text:p>
      <text:p text:style-name="P31">Взаимодействие океана с атмосферой и сушей. Воды суши: поверхностные (великие речные системы мира, ледники на Земле, многообразие озер); подземные воды.</text:p>
      <text:p text:style-name="P31"><text:span text:style-name="T9">Практическая работа.</text:span>Выделение на карте побережий и шельфа как особых территориально-аквальных природных комплексов.</text:p>
      <text:p text:style-name="P34">Географическая оболочка</text:p>
      <text:p text:style-name="P52">Строение и свойства географической оболочки. Круговорот веществ и энергии. Природные комплексы, их строение и разнообразие. Природная зона. Географическая зональность. Вертикальная поясность. Карта природных зон.</text:p>
      <text:p text:style-name="P31"><text:span text:style-name="T9">Практическая работа. </text:span>Анализ схем круговоротов веществ и энергии.</text:p>
      <text:p text:style-name="P34">Земля – планета людей</text:p>
      <text:p text:style-name="P31">Численность населения. Размещение населения по материкам, климатическим поясам, природным зонам. Распределение населения по удаленности от океана. Карта народов и плотности населения. Миграции населения. Основные этносы. Основные религии.</text:p>
      <text:p text:style-name="P51">Основные виды хозяйственной деятельности. Страны мира, их группировка по различным признакам.</text:p>
      <text:p text:style-name="P31"><text:span text:style-name="T9">Практическая работа. </text:span>Обозначение на контурно карте ареалов высокой плотности населения, направлений миграций людей в прошлом и современные перемещения.</text:p>
      <text:p text:style-name="P35">Раздел 2. Материки и океаны - 53 часов</text:p>
      <text:p text:style-name="P32">Тема 1. Океаны-4 часа</text:p>
      <text:p text:style-name="P52">Тихий, Индийский, Атлантический океаны. Географическое положение. Краткая история исследования каждого из океанов. Особенности природы, виды хозяйственной деятельности в каждом из океанов. Охрана природы океанов.</text:p>
      <text:p text:style-name="P31"><text:span text:style-name="T9">Практическая работа. </text:span>Изображение на к/к шельфовых зон океанов и видов хозяйственной деятельности на них, а также маршрутов научных, производственных, рекреационных экспедиций по акваториям одного из океанов (по выбору).</text:p>
      <text:p text:style-name="P32">Тема 2. Африка</text:p>
      <text:p text:style-name="P52">Географическое положение, размеры, очертания и омывающие континент моря и океаны. История исследования материка.</text:p>
      <text:p text:style-name="P52">Особенности природы. Преобладание равнин; горы и нагорья. Формирование рельефа под влиянием внутренних и внешних процессов. Размещение месторождений полезных ископаемых. Факторы формирования климата материка. Климатические пояса и типичные для них погоды. Внутренние воды, их зависимость от рельефа и климата, природные зоны. Характерные представители растительного и животного мира, почвы природных зон материка. Заповедники Африки.</text:p>
      <text:p text:style-name="P31">Природные богатства Африки и их использование. Стихийные природные явления.</text:p>
      <text:p text:style-name="P31"><text:span text:style-name="T9">Практические работы. 1.</text:span>Определение географических координат крайних <text:soft-page-break/>точек, протяженности материка с севера на юг в градусной мере и километрах. Обучение определению географического положения материка.<text:span text:style-name="T9">2.</text:span>Обозначение на контурной карте крупных форм рельефа и месторождений полезных ископаемых.<text:span text:style-name="T9">3.</text:span>Оценивание климатических условий жизни одного из африканских народов на основе сопоставления ареала его распространения с данными климатограмм и описанием климата этого района, составленным по плану.<text:span text:style-name="T9">4</text:span>. Определение причин разнообразия природных зон материка.</text:p>
      <text:p text:style-name="P31">Народы и страны. Гипотеза об африканском происхождении человека. Разнообразие расового и этнического состава населения материка. Размещение населения в связи с историей заселения и природными условиями. Колониальное прошлое Африки. Современная политическая карта. Деление Африки на крупные регионы: Северная Африка (Египет, Алжир), Центральная Африка (Нигерия, Заир), Восточная Африка (Эфиопия, Кения), Южная Африка (ЮАР). Состав территории и страны региона. Общие черты и особенности природы и природных богатств регионов; влияние на природу региона прилегающих частей океанов. Черты различий между странами, входящими в регион. Главные особенности населения: язык, быт (тип жилища, национальная одежда, пища, традиции, обряды, обычаи), народные промыслы; религия.</text:p>
      <text:p text:style-name="P52">Основные виды хозяйственной деятельности по использованию природных богатств суши и прилегающих акваторий. Культурные растения и домашние животные. Изменение природы материка под влиянием человека.</text:p>
      <text:p text:style-name="P29">Крупные города, столицы, культурно-исторические центры стран.</text:p>
      <text:p text:style-name="P31"><text:span text:style-name="T9">Практическая работа.</text:span>Описание природных, населения и хозяйственной жизни одной из африканских стран.</text:p>
      <text:p text:style-name="P34">Тема 3. Австралия и Океания</text:p>
      <text:p text:style-name="P37"><text:span text:style-name="T5">Австралия. </text:span><text:span text:style-name="T4">ГП, размеры, очертания и омывающие континент моря и океаны. История открытия и исследования Австралии.</text:span></text:p>
      <text:p text:style-name="P52">Особенности компонентов природы Австралии (рельеф, климат, внутренние воды, растительный и животный мир). Природные зоны материка, их размещение в зависимости от климата. Природные богатства. Изменение природы человеком и современные ландшафты. Меры по охране природы на континенте.</text:p>
      <text:p text:style-name="P52">Население Австралии. Особенности духовной и материальной культуры аборигенов и англоавстралийцев. Австралия – страна, занимающая весь континент. Виды хозяйственной деятельности и их различия в крупных регионах страны (в Северной, Центральной, Западной и Восточной Австралии). Столица и крупные города.</text:p>
      <text:p text:style-name="P52"><text:span text:style-name="T9">Практические работы. 1.</text:span>Сравнение географического положения Австралии и Африки.<text:span text:style-name="T9">2.</text:span>Обоснование причин современного распространения коренного населения Австралии на основе сравнения природных условий и хозяйственной деятельности населения крупных регионов материка.</text:p>
      <text:p text:style-name="P52"><text:span text:style-name="T9">Океания.</text:span>ГП. Из истории открытия и исследования Океании. Особенности природы в зависимости от происхождения островов и их ГП. Заселение Океании человеком и изменение им природы островов. Современные народы и страны Океании.</text:p>
      <text:p text:style-name="P34">Тема 4. Южная Америка</text:p>
      <text:p text:style-name="P52">ГП, размеры, очертания и омывающие континент моря и океаны. История <text:soft-page-break/>открытия и исследования материка. Особенности природы: строение поверхности, закономерности размещения крупных форм рельефа в зависимости от строения земной коры. Размещение месторождений полезных ископаемых. Климат и факторы его формирования. Климатические пояса и типичные погоды. Внутренние воды.</text:p>
      <text:p text:style-name="P52">Своеобразие органического мира континента. Проявление на материке широтной зональности. Природные зоны, характерные представители растительного и животного мира, почвы природных зон. Высотная зональность в Андах. Степень изменения природы человеком. Заповедники Южной Америки. Стихийные природные явления на континенте. Природные богатства и их использование в хозяйственной деятельности населения.</text:p>
      <text:p text:style-name="P52"><text:span text:style-name="T9">Практические работы. 1.</text:span>Определение черт сходства и различий в ГП Африки и Южной Америки.<text:span text:style-name="T9">2.</text:span>Обозначение на к/карте крупных форм рельефа Южной Америки. 3. Сравнительное описание крупных речных систем Южной Америки и Африки. Оценивание возможностей и трудностей хозяйственного освоения бассейнов этих рек.</text:p>
      <text:p text:style-name="P52">Народы и страны. История заселения материка. Коренное и пришлое население. Сложность и разнообразие расового и этнического состава населения континента. Размещение населения в связи с историей заселения и природными условиями. Колониальное прошлое материка и современная политическая карта. Деление Южной Америки на крупные регионы – Восточную часть и Андскую область.</text:p>
      <text:p text:style-name="P52">Путешествие по крупным странам каждого из регионов. Особенности географического положения стран (Бразилии, Аргентины, Перу, Венесуэлы, Колумбии, Чили), их природы и природных богатств, особенности материальной и духовной культуры населения стран, основных видов хозяйственной деятельности. Культурные растения и домашние животные.</text:p>
      <text:p text:style-name="P52">Крупные города, столицы, культурно-исторические центры стран Южной Америки.</text:p>
      <text:p text:style-name="P31"><text:span text:style-name="T9">Практическая работа. </text:span>Оценивание по картам ареалов и центров наибольшего и наименьшего антропогенного воздействия на природу, выбор месс для создания охраняемых территорий.</text:p>
      <text:p text:style-name="P53">Тема 5. Полярные области Земли</text:p>
      <text:p text:style-name="P52">Особенности природы полярных областей. Человек в Арктике и Антарктике.</text:p>
      <text:p text:style-name="P31">Антарктида. Из истории открытия и исследования материка. Своеобразие природы ледяного континента. Современные исследования материка.</text:p>
      <text:p text:style-name="P31">Северный Ледовитый океан. ГП. Основные этапы исследования природы океана. Особенности природы, природные богатства и их использование в хозяйстве. Необходимость охраны природы океана.</text:p>
      <text:p text:style-name="P31"><text:span text:style-name="T9">Практическая работа.</text:span>Сравнение природы Арктики и Антарктики; защита проектов практического использования Антарктиды или Северного Ледовитого океана в различных областях человеческой деятельности.</text:p>
      <text:p text:style-name="P34">Тема 6. Северная Америка</text:p>
      <text:p text:style-name="P52">ГП, размеры, очертания и омывающие континент океаны. Открытие и исследование материка.</text:p>
      <text:p text:style-name="P52">Особенности природы: строение рельефа в связи с историей его <text:soft-page-break/>формирования, закономерности размещения полезных ископаемых; климатообразующие факторы, климатические пояса и типичные для них погоды; внутренние воды; особенности проявления зональности на материке; основные черты природы зон тундр, тайги, смешанных и широколиственных лесов, степей. Уникальные природные ландшафты материка. Заповедники и национальные парки.</text:p>
      <text:p text:style-name="P52">Природные богатства материка, использование их человеком. Изменение природы в результате хозяйственной деятельности.</text:p>
      <text:p text:style-name="P52"><text:span text:style-name="T9">Практическая работа. </text:span>Сравнение климата отдельных частей материка, расположенных в одном климатическом поясе, оценка климатических условий для жизни и хозяйственной деятельности населения.</text:p>
      <text:p text:style-name="P52">Народы и страны. Этапы заселения континента. Основные этносы. Размещение населения в зависимости от истории заселения и природных условий. Формирование политической карты, страны Северной Америки.</text:p>
      <text:p text:style-name="P52">Краткая характеристика стан Англосаксонской Америки (Канада и США) и Латинской Америки (Мексика и страны Карибского бассейна). Крупные города, столицы.</text:p>
      <text:p text:style-name="P52"><text:span text:style-name="T9">Практическая работа. </text:span>Составление описания путешествия по одной из стран континента с определением особенностей природы населения, его хозяйственной деятельности.</text:p>
      <text:p text:style-name="P54">Тема 7. Евразия</text:p>
      <text:p text:style-name="P52">ГП, его размеры и очертания. Океаны и моря у бегов континента, их влияние на природу величайшего массива суши. Отечественные имена на карте Евразии.</text:p>
      <text:p text:style-name="P52">Особенности природы: этапы формирования рельефа; горы, нагорья, равнины, размещения полезных ископаемых; климатообразующие факторы, разнообразие климатов, климатические пояса и области; внутренние воды и распределение их по территории материка в зависимости от рельефа и климата.</text:p>
      <text:p text:style-name="P52">Проявление на материке широтной и высотной зональности. Особенности природы континента. Изменение природы материка в результате хозяйственной деятельности. Современные ландшафты. Крупнейшие заповедники.</text:p>
      <text:p text:style-name="P52"><text:span text:style-name="T9">Практические работы. 1.</text:span>Сравнение климата Евразии с климатом Северной Америки; определение типов климата Евразии по климатограммам, оценивание климатических условий для жизни и хозяйственной деятельности людей.<text:span text:style-name="T9">2.</text:span>Сравнение природных зон по 40-й параллели в Евразии и Северной Америке, выявление черт сходства и различия в чередовании зон, в степени их антропогенного изменения.</text:p>
      <text:p text:style-name="P52">Народы и страны. Евразия (наряду с Африкой) – родина человека; расселение его по континенту. Расовый и этнический состав населения. Крупнейшие этносы Евразии. Неравномерность размещения: исторические и природные причины, обусловливающие ее. Этапы формирования политической карты Евразии. Современная политическая карта материка.</text:p>
      <text:p text:style-name="P52">Крупные регионы Евразии. Состав территории и страны региона. Общие черты природы и природных богатств региона и отдельных стран, входящих в его состав. Черты различий между странами. Главные особенности населения: язык, быт (тип жилища, национальная одежда, пища, традиции, обряды, обычаи). Ценности духовной культуры.</text:p>
      <text:p text:style-name="P52"><text:soft-page-break/>Основные виды хозяйственной деятельности по использованию природных богатств суши и прилегающих акваторий. Территории с опасной экологической ситуацией. Культурные растения и домашние животные.</text:p>
      <text:p text:style-name="P52">Крупные города, их географическое положение.</text:p>
      <text:p text:style-name="P52">Зарубежная Европа. Северная Европа. Характеристика одной из стран. Западная Европа. Великобритания, Франция, Германия.</text:p>
      <text:p text:style-name="P31">Восточная Европа. Польша, Чехия, Словакия, Венгрия и другие страны. Страны Восточной Европы, пограничные с Россией: страны Балтии, Украина, Белоруссия, Молдавия.</text:p>
      <text:p text:style-name="P31">Южная Европа. Италия. Испания. Греция.</text:p>
      <text:p text:style-name="P31">Зарубежная Азия. Юго-Западная Азия Центральная Азия. Страны региона (Саудовская Аравия и др.). Страны Закавказья: Грузия, Армения, Азербайджан.</text:p>
      <text:p text:style-name="P31">Центральная Азия. Монголия, Казахстан и др. страны.</text:p>
      <text:p text:style-name="P31">Восточная Азия. Китай. Япония.</text:p>
      <text:p text:style-name="P52">Южная Азия. Индия.</text:p>
      <text:p text:style-name="P52">Юго-Восточная Азия. Индонезия</text:p>
      <text:p text:style-name="P31"><text:span text:style-name="T9">Практические работы. 1.</text:span>Составление «каталога» стан Европы и Азии, группировка их по различным признакам.<text:span text:style-name="T9">2.</text:span>Составление по картам и другим источникам описания одной из стран Зарубежной Европы или Зарубежной Азии.</text:p>
      <text:p text:style-name="P36">Раздел 3. Географическая оболочка – наш дом - 2 часа</text:p>
      <text:p text:style-name="P52">Географическая оболочка, ее свойства и строение. Этапы развития географической оболочки. Роль живых организмов в формировании природы Земли. Почва как особое природное образование.</text:p>
      <text:p text:style-name="P52">Взаимодействие природы и общества. Значение природных богатств  для людей. Виды природных богатств. Влияние природы на условия жизни людей. Изменения природы в планетарном, региональном и локальном масштабах под воздействием хозяйственной деятельности людей. Необходимость международного сотрудничества в использовании природы и ее охране.</text:p>
      <text:p text:style-name="P52">Современная география. Роль географии в рациональном использовании природы.</text:p>
      <text:p text:style-name="P33">Требования к уровню подготовки учащихся</text:p>
      <text:p text:style-name="P36">В результате изучения географии ученик 7 класса должен:</text:p>
      <text:list xml:id="list6299359883177727758" text:style-name="L3">
        <text:list-item>
          <text:p text:style-name="P60">Оценивать и прогнозировать:</text:p>
        </text:list-item>
      </text:list>
      <text:p text:style-name="P55">- по карте литосферных плит изменения очертаний материков и океанов в отдаленном будущем;</text:p>
      <text:p text:style-name="P55">- изменение климатов Земли в целом и на отдельных материках;</text:p>
      <text:p text:style-name="P55">- природные условия и природные богатства как условия для жизни и деятельности человека;</text:p>
      <text:p text:style-name="P55">- основные особенности природы в связи с населением и его хозяйственной деятельностью в пределах материков, их крупных регионов и отдельных стран.</text:p>
      <text:p text:style-name="P55"><text:span text:style-name="T9">2.</text:span><text:span text:style-name="T14">Объяснять:</text:span></text:p>
      <text:p text:style-name="P55">- особенности строения и развития основных геосфер Земли, а также причины процессов и явлений, происходящих в геосферах;</text:p>
      <text:p text:style-name="P55">- особенности компонентов природы материков, различия в природе <text:soft-page-break/>отдельных регионов континентов и акваторий океанов;</text:p>
      <text:p text:style-name="P55">- особенности расового и этнического состава населения;</text:p>
      <text:p text:style-name="P55">- различия в условиях жизни народов, в степени заселенности материков и отдельных стран;</text:p>
      <text:p text:style-name="P55">- особенности экологических ситуаций на материках и в акваториях океанов, в отдельных странах;</text:p>
      <text:p text:style-name="P55">- основные закономерности и свойства, присущие географической оболочке;</text:p>
      <text:p text:style-name="P55">- применять в процессе учебного познания основные географические понятия.</text:p>
      <text:p text:style-name="P55"><text:span text:style-name="T9">3.</text:span><text:span text:style-name="T14">Описывать:</text:span></text:p>
      <text:p text:style-name="P55">- основные источники географической информации;</text:p>
      <text:p text:style-name="P55">- географическое положение объектов (по карте);</text:p>
      <text:p text:style-name="P55">- по схемам круговороты вещества и энергий;</text:p>
      <text:p text:style-name="P55">- компоненты ландшафта, природные зоны, географические особенности крупных регионов материков и стран мира;</text:p>
      <text:p text:style-name="P55">- объекты и территории по картам, картинам и др. источникам информации, создавая их географический образ;</text:p>
      <text:p text:style-name="P55">- особенности материальной и духовной культуры крупных народностей.</text:p>
      <text:p text:style-name="P55"><text:span text:style-name="T9">4.</text:span><text:span text:style-name="T14">Определять (измерять):</text:span></text:p>
      <text:p text:style-name="P55">-географическую информацию по картам различного содержания;</text:p>
      <text:p text:style-name="P55">- вид и тип карт и других источников географических знаний для получения необходимой информации.</text:p>
      <text:p text:style-name="P55"><text:span text:style-name="T9">5.</text:span><text:span text:style-name="T14">Называть и показывать:</text:span></text:p>
      <text:p text:style-name="P55">-важнейшие природные объекты материков и океанов, регионов и стран;</text:p>
      <text:p text:style-name="P29">- основные тектонические структуры, мировые центры месторождений полезных ископаемых, сейсмически опасные территории</text:p>
      <text:p text:style-name="P55">- факторы формирования климата, области действия пассатов, муссонов, западного переноса воздуха, климатические пояса, примеры опасных явлений, происходящих в атмосфере;</text:p>
      <text:p text:style-name="P55">- крупнейшие народы мира, наиболее распространенные языки, мировые религии, ареалы их распространения, основные густозаселенные регионы мира, крупнейшие по площади и населению страны мира;</text:p>
      <text:p text:style-name="P55">- страны мира, их столицы, крупные города;</text:p>
      <text:list xml:id="list2060559168303673694" text:style-name="L4">
        <text:list-item>
          <text:p text:style-name="P61">природные ресурсы суши и океана, меры по охране атмосферы, вод океана и суши.</text:p>
        </text:list-item>
        <text:list-item>
          <text:p text:style-name="P63"/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Поуроч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№ <text:span text:style-name="T1">урока</text:span></text:p>
          </table:table-cell>
          <table:table-cell table:style-name="Таблица1.A1" office:value-type="string">
            <text:p text:style-name="P27">Содержание материала</text:p>
          </table:table-cell>
          <table:table-cell table:style-name="Таблица1.A1" office:value-type="string">
            <text:p text:style-name="P5">Коли-чество часов</text:p>
          </table:table-cell>
          <table:table-cell table:style-name="Таблица1.A1" office:value-type="string">
            <text:p text:style-name="P11">Учебный материал</text:p>
          </table:table-cell>
          <table:table-cell table:style-name="Таблица1.A1" office:value-type="string">
            <text:p text:style-name="P11">Вид контроля</text:p>
          </table:table-cell>
          <table:table-cell table:style-name="Таблица1.A1" office:value-type="string">
            <text:p text:style-name="P11">Примерные сроки изучения материала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5">для урочной деятельности учащегося</text:p>
          </table:table-cell>
          <table:table-cell table:style-name="Таблица1.A1" office:value-type="string">
            <text:p text:style-name="P5">для внеурочной деятельности учащегося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5">Что изучают в курсе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…1</text:p>
          </table:table-cell>
          <table:table-cell table:style-name="Таблица1.A1" office:value-type="string">
            <text:p text:style-name="P10">Учебник:§1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5">Как <text:span text:style-name="T6">люди </text:span>открывали <text:span text:style-name="T6">Земли</text:span>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2</text:p>
          </table:table-cell>
          <table:table-cell table:style-name="Таблица1.A1" office:value-type="string">
            <text:p text:style-name="P10">Учебник:§2</text:p>
          </table:table-cell>
          <table:table-cell table:style-name="Таблица1.A1" office:value-type="string">
            <text:p text:style-name="P4"><text:span text:style-name="T6">Т</text:span>ворческая работа, 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7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7">Географические карт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3</text:p>
          </table:table-cell>
          <table:table-cell table:style-name="Таблица1.A1" office:value-type="string">
            <text:p text:style-name="P16">задание</text:p>
          </table:table-cell>
          <table:table-cell table:style-name="Таблица1.A1" office:value-type="string">
            <text:p text:style-name="P4"><text:s/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8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7">Народы, языки, религи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4</text:p>
          </table:table-cell>
          <table:table-cell table:style-name="Таблица1.A1" office:value-type="string">
            <text:p text:style-name="P16">Задание 6</text:p>
          </table:table-cell>
          <table:table-cell table:style-name="Таблица1.A1" office:value-type="string">
            <text:p text:style-name="P4"><text:span text:style-name="T6">П</text:span>рактическая работа <text:span text:style-name="T6">№1</text:span>, 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7">Происхождение океанов. Города <text:s/>сельские поселения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5</text:p>
          </table:table-cell>
          <table:table-cell table:style-name="Таблица1.A1" office:value-type="string">
            <text:p text:style-name="P16">Задание 4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7">Рельеф земл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5</text:span></text:p>
          </table:table-cell>
          <table:table-cell table:style-name="Таблица1.A1" office:value-type="string">
            <text:p text:style-name="P10">Учебник:§<text:span text:style-name="T6">5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7">Контрольное тестирование по теме рельеф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6">Повторение §4-5</text:p>
          </table:table-cell>
          <table:table-cell table:style-name="Таблица1.A1" office:value-type="string">
            <text:p text:style-name="P10">Учебник:§4-5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7">Атмосфера и климат земли. (Распределение <text:span text:style-name="T8">t </text:span>воздуха)</text:p>
          </table:table-cell>
          <table:table-cell table:style-name="Таблица1.C13" office:value-type="float" office:value="1">
            <text:p text:style-name="P18">1</text:p>
          </table:table-cell>
          <table:table-cell table:style-name="Таблица1.A1" office:value-type="string">
            <text:p text:style-name="P10">Учебник:§<text:span text:style-name="T6">6</text:span></text:p>
          </table:table-cell>
          <table:table-cell table:style-name="Таблица1.A1" office:value-type="string">
            <text:p text:style-name="P10">Учебник:§<text:span text:style-name="T6">6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7">Температура воздух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6-7</text:span></text:p>
          </table:table-cell>
          <table:table-cell table:style-name="Таблица1.A1" office:value-type="string">
            <text:p text:style-name="P10">Учебник:§<text:span text:style-name="T6">6-7</text:span></text:p>
          </table:table-cell>
          <table:table-cell table:style-name="Таблица1.A1" office:value-type="string">
            <text:p text:style-name="P4"><text:span text:style-name="T6">У</text:span>стный опрос, творческое задани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P17">Построение графика <text:span text:style-name="T8">t </text:span>воздух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6-7</text:span></text:p>
          </table:table-cell>
          <table:table-cell table:style-name="Таблица1.A1" office:value-type="string">
            <text:p text:style-name="P10">Учебник:§<text:span text:style-name="T6">6-7</text:span></text:p>
          </table:table-cell>
          <table:table-cell table:style-name="Таблица1.A1" office:value-type="string">
            <text:p text:style-name="P4"><text:span text:style-name="T6">У</text:span>стный опрос, <text:span text:style-name="T6">построение графика</text:span>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7">Тепло в атмосфере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<text:span text:style-name="T6">8</text:span></text:p>
          </table:table-cell>
          <table:table-cell table:style-name="Таблица1.A1" office:value-type="string">
            <text:p text:style-name="P10">Учебник:§<text:span text:style-name="T6">8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17">Тепло в атмосфере, климатические пояса земл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8</text:span></text:p>
          </table:table-cell>
          <table:table-cell table:style-name="Таблица1.A1" office:value-type="string">
            <text:p text:style-name="P10">Учебник:§<text:span text:style-name="T6">8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17">Построение графика Ветер 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0">Учебник <text:span text:style-name="T7">§9</text:span></text:p>
          </table:table-cell>
          <table:table-cell table:style-name="Таблица1.A1" office:value-type="string">
            <text:p text:style-name="P19">Учебник §9</text:p>
          </table:table-cell>
          <table:table-cell table:style-name="Таблица1.A1" office:value-type="string">
            <text:p text:style-name="P26">Построение графика</text:p>
          </table:table-cell>
          <table:table-cell table:style-name="Таблица1.A1" office:value-type="string">
            <text:p text:style-name="P38"/>
            <text:p text:style-name="P38"/>
          </table:table-cell>
        </table:table-row>
        <table:table-row table:style-name="Таблица1.19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4</text:p>
          </table:table-cell>
          <table:table-cell table:style-name="Таблица1.A1" office:value-type="string">
            <text:p text:style-name="P17">Гидросфера. Мировой океан. Воды мирового океан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0</text:span></text:p>
          </table:table-cell>
          <table:table-cell table:style-name="Таблица1.A1" office:value-type="string">
            <text:p text:style-name="P10">Учебник:§<text:span text:style-name="T6">10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5</text:p>
          </table:table-cell>
          <table:table-cell table:style-name="Таблица1.A1" office:value-type="string">
            <text:p text:style-name="P17">Схема поверхностных течений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0</text:span></text:p>
          </table:table-cell>
          <table:table-cell table:style-name="Таблица1.A1" office:value-type="string">
            <text:p text:style-name="P10">Учебник:§<text:span text:style-name="T6">10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6</text:p>
          </table:table-cell>
          <table:table-cell table:style-name="Таблица1.A1" office:value-type="string">
            <text:p text:style-name="P17">Жизнь в океан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1</text:span></text:p>
          </table:table-cell>
          <table:table-cell table:style-name="Таблица1.A1" office:value-type="string">
            <text:p text:style-name="P10">Учебник:§<text:span text:style-name="T6">11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7">Взаимодействие океана с атмосферой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0">Учебник <text:span text:style-name="T7">§</text:span>12</text:p>
          </table:table-cell>
          <table:table-cell table:style-name="Таблица1.A1" office:value-type="string">
            <text:p text:style-name="P10">Учебник:§<text:span text:style-name="T6">12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8</text:p>
          </table:table-cell>
          <table:table-cell table:style-name="Таблица1.A1" office:value-type="string">
            <text:p text:style-name="P8">Урок обобщение на тему:Гидросфер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0-12</text:span></text:p>
          </table:table-cell>
          <table:table-cell table:style-name="Таблица1.A1" office:value-type="string">
            <text:p text:style-name="P10">Учебник:§<text:span text:style-name="T6">10-12</text:span></text:p>
          </table:table-cell>
          <table:table-cell table:style-name="Таблица1.A1" office:value-type="string">
            <text:p text:style-name="P2"><text:span text:style-name="T3">У</text:span><text:span text:style-name="T2">стный опрос, практическая работа №</text:span><text:span text:style-name="T3">2</text:span>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19</text:p>
          </table:table-cell>
          <table:table-cell table:style-name="Таблица1.A1" office:value-type="string">
            <text:p text:style-name="P8">Освоение земли человеком. Стран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3-15</text:span></text:p>
          </table:table-cell>
          <table:table-cell table:style-name="Таблица1.A1" office:value-type="string">
            <text:p text:style-name="P10">Учебник:§<text:span text:style-name="T6">13-15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7">Тихий океан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6</text:span></text:p>
          </table:table-cell>
          <table:table-cell table:style-name="Таблица1.A1" office:value-type="string">
            <text:p text:style-name="P10">Учебник:§<text:span text:style-name="T6">16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1</text:p>
          </table:table-cell>
          <table:table-cell table:style-name="Таблица1.A1" office:value-type="string">
            <text:p text:style-name="P17">Атлантический океан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</text:span>7</text:p>
          </table:table-cell>
          <table:table-cell table:style-name="Таблица1.A1" office:value-type="string">
            <text:p text:style-name="P10">Учебник:§<text:span text:style-name="T6">1</text:span>7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ext:soft-page-break/>
        <table:table-row>
          <table:table-cell table:style-name="Таблица1.A1" office:value-type="string">
            <text:p text:style-name="P14">22</text:p>
          </table:table-cell>
          <table:table-cell table:style-name="Таблица1.A1" office:value-type="string">
            <text:p text:style-name="P17">Индийский океан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8</text:span></text:p>
          </table:table-cell>
          <table:table-cell table:style-name="Таблица1.A1" office:value-type="string">
            <text:p text:style-name="P10">Учебник:§<text:span text:style-name="T6">18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3</text:p>
          </table:table-cell>
          <table:table-cell table:style-name="Таблица1.A1" office:value-type="string">
            <text:p text:style-name="P8">Северный Ледовитый океан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9</text:span></text:p>
          </table:table-cell>
          <table:table-cell table:style-name="Таблица1.A1" office:value-type="string">
            <text:p text:style-name="P10">Учебник:§<text:span text:style-name="T6">19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7">Урок обобщение по теме: Океан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16-19</text:span></text:p>
          </table:table-cell>
          <table:table-cell table:style-name="Таблица1.A1" office:value-type="string">
            <text:p text:style-name="P10">Учебник:§<text:span text:style-name="T6">16-19</text:span></text:p>
          </table:table-cell>
          <table:table-cell table:style-name="Таблица1.A1" office:value-type="string">
            <text:p text:style-name="P6">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5</text:p>
          </table:table-cell>
          <table:table-cell table:style-name="Таблица1.A1" office:value-type="string">
            <text:p text:style-name="P17">Южные материки общий обзор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1-23</text:span></text:p>
          </table:table-cell>
          <table:table-cell table:style-name="Таблица1.A1" office:value-type="string">
            <text:p text:style-name="P10">Учебник:§<text:span text:style-name="T6">21-23</text:span></text:p>
          </table:table-cell>
          <table:table-cell table:style-name="Таблица1.A1" office:value-type="string">
            <text:p text:style-name="P4">Творческое задани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6</text:p>
          </table:table-cell>
          <table:table-cell table:style-name="Таблица1.A1" office:value-type="string">
            <text:p text:style-name="P17">Африка. Рельеф и полезные ископаемые 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4</text:span></text:p>
          </table:table-cell>
          <table:table-cell table:style-name="Таблица1.A1" office:value-type="string">
            <text:p text:style-name="P10">Учебник:§24</text:p>
          </table:table-cell>
          <table:table-cell table:style-name="Таблица1.A1" office:value-type="string">
            <text:p text:style-name="P6">Контурные кар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7</text:p>
          </table:table-cell>
          <table:table-cell table:style-name="Таблица1.A1" office:value-type="string">
            <text:p text:style-name="P17">Рельеф и полезные ископаемые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3">Учебник:§<text:span text:style-name="T6">25</text:span></text:p>
          </table:table-cell>
          <table:table-cell table:style-name="Таблица1.A1" office:value-type="string">
            <text:p text:style-name="P10">Учебник:§2<text:span text:style-name="T6">5</text:span></text:p>
          </table:table-cell>
          <table:table-cell table:style-name="Таблица1.A1" office:value-type="string">
            <text:p text:style-name="P6">Контурные кар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8</text:p>
          </table:table-cell>
          <table:table-cell table:style-name="Таблица1.A1" office:value-type="string">
            <text:p text:style-name="P8">Климат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6</text:span></text:p>
          </table:table-cell>
          <table:table-cell table:style-name="Таблица1.A1" office:value-type="string">
            <text:p text:style-name="P10">Учебник:§<text:span text:style-name="T6">26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7">Внутренние вод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7</text:span></text:p>
          </table:table-cell>
          <table:table-cell table:style-name="Таблица1.A1" office:value-type="string">
            <text:p text:style-name="P10">Учебник:§<text:span text:style-name="T6">27</text:span></text:p>
          </table:table-cell>
          <table:table-cell table:style-name="Таблица1.A1" office:value-type="string">
            <text:p text:style-name="P6">Контурные кар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0</text:p>
          </table:table-cell>
          <table:table-cell table:style-name="Таблица1.A1" office:value-type="string">
            <text:p text:style-name="P17">Природные зоны влияние человека на природу (растение, живой мир)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8-29</text:span></text:p>
          </table:table-cell>
          <table:table-cell table:style-name="Таблица1.A1" office:value-type="string">
            <text:p text:style-name="P10">Учебник:§<text:span text:style-name="T6">28-29</text:span></text:p>
          </table:table-cell>
          <table:table-cell table:style-name="Таблица1.A1" office:value-type="string">
            <text:p text:style-name="P4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1</text:p>
          </table:table-cell>
          <table:table-cell table:style-name="Таблица1.A1" office:value-type="string">
            <text:p text:style-name="P17">Население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30</text:span></text:p>
          </table:table-cell>
          <table:table-cell table:style-name="Таблица1.A1" office:value-type="string">
            <text:p text:style-name="P10">Учебник:§<text:span text:style-name="T6">30</text:span></text:p>
          </table:table-cell>
          <table:table-cell table:style-name="Таблица1.A1" office:value-type="string">
            <text:p text:style-name="P4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2</text:p>
          </table:table-cell>
          <table:table-cell table:style-name="Таблица1.A1" office:value-type="string">
            <text:p text:style-name="P8">Страны Северной Африк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31</text:span></text:p>
          </table:table-cell>
          <table:table-cell table:style-name="Таблица1.A1" office:value-type="string">
            <text:p text:style-name="P10">Учебник:§<text:span text:style-name="T6">31</text:span></text:p>
          </table:table-cell>
          <table:table-cell table:style-name="Таблица1.A1" office:value-type="string">
            <text:p text:style-name="P6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3</text:p>
          </table:table-cell>
          <table:table-cell table:style-name="Таблица1.A1" office:value-type="string">
            <text:p text:style-name="P17">Страны Западной и центральной Африки: Нигерия</text:p>
            <text:p text:style-name="P17"/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32</text:span></text:p>
          </table:table-cell>
          <table:table-cell table:style-name="Таблица1.A1" office:value-type="string">
            <text:p text:style-name="P10">Учебник:§<text:span text:style-name="T6">32</text:span></text:p>
          </table:table-cell>
          <table:table-cell table:style-name="Таблица1.A1" office:value-type="string">
            <text:p text:style-name="P7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4</text:p>
          </table:table-cell>
          <table:table-cell table:style-name="Таблица1.A1" office:value-type="string">
            <text:p text:style-name="P17">Страны Восточной Африки: Эфиопия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33</text:span></text:p>
          </table:table-cell>
          <table:table-cell table:style-name="Таблица1.A1" office:value-type="string">
            <text:p text:style-name="P10">Учебник:§<text:span text:style-name="T6">33</text:span></text:p>
          </table:table-cell>
          <table:table-cell table:style-name="Таблица1.A1" office:value-type="string">
            <text:p text:style-name="P10"><text:s/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14">35</text:p>
          </table:table-cell>
          <table:table-cell table:style-name="Таблица1.A1" office:value-type="string">
            <text:p text:style-name="P17">Страны Южный Африки. Южно-Африканская Республик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34</text:span></text:p>
          </table:table-cell>
          <table:table-cell table:style-name="Таблица1.A1" office:value-type="string">
            <text:p text:style-name="P10">Учебник:§<text:span text:style-name="T6">3</text:span>4</text:p>
          </table:table-cell>
          <table:table-cell table:style-name="Таблица1.A1" office:value-type="string">
            <text:p text:style-name="P10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46">
          <table:table-cell table:style-name="Таблица1.A1" office:value-type="string">
            <text:p text:style-name="P14">36</text:p>
          </table:table-cell>
          <table:table-cell table:style-name="Таблица1.A1" office:value-type="string">
            <text:p text:style-name="P17">Урок обобщение на тему: Африк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Учебник:§<text:span text:style-name="T6">24-34</text:span></text:p>
          </table:table-cell>
          <table:table-cell table:style-name="Таблица1.A1" office:value-type="string">
            <text:p text:style-name="P10">Учебник:§<text:span text:style-name="T6">24-34</text:span></text:p>
          </table:table-cell>
          <table:table-cell table:style-name="Таблица1.A1" office:value-type="string">
            <text:p text:style-name="P10"><text:span text:style-name="T6">У</text:span>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47">
          <table:table-cell table:style-name="Таблица1.C13" office:value-type="float" office:value="37">
            <text:p text:style-name="P14">37</text:p>
          </table:table-cell>
          <table:table-cell table:style-name="Таблица1.A1" office:value-type="string">
            <text:p text:style-name="P17">Австралия. Географическое положение, история открытия, рельеф, полезные ископаемые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35</text:p>
          </table:table-cell>
          <table:table-cell table:style-name="Таблица1.A1" office:value-type="string">
            <text:p text:style-name="P10">Учебник:§35</text:p>
          </table:table-cell>
          <table:table-cell table:style-name="Таблица1.A1" office:value-type="string">
            <text:p text:style-name="P6">Устный опрос, практическая работа №4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38">
            <text:p text:style-name="P14">38</text:p>
          </table:table-cell>
          <table:table-cell table:style-name="Таблица1.A1" office:value-type="string">
            <text:p text:style-name="P17"><text:s/>Климат, внутренние воды, природные зон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23">Учебник:§36-37</text:p>
          </table:table-cell>
          <table:table-cell table:style-name="Таблица1.A1" office:value-type="string">
            <text:p text:style-name="P10">Учебник:§</text:p>
          </table:table-cell>
          <table:table-cell table:style-name="Таблица1.A1" office:value-type="string">
            <text:p text:style-name="P16">Устный опрос, 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39">
            <text:p text:style-name="P42">39</text:p>
          </table:table-cell>
          <table:table-cell table:style-name="Таблица1.A1" office:value-type="string">
            <text:p text:style-name="P21">Население и хозяйство</text:p>
          </table:table-cell>
          <table:table-cell table:style-name="Таблица1.C13" office:value-type="float" office:value="1">
            <text:p text:style-name="P24">1</text:p>
          </table:table-cell>
          <table:table-cell table:style-name="Таблица1.A1" office:value-type="string">
            <text:p text:style-name="P23">Учебник:§38</text:p>
          </table:table-cell>
          <table:table-cell table:style-name="Таблица1.A1" office:value-type="string">
            <text:p text:style-name="P23">Учебник:§38</text:p>
          </table:table-cell>
          <table:table-cell table:style-name="Таблица1.A1" office:value-type="string">
            <text:p text:style-name="P40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0">
            <text:p text:style-name="P14">40</text:p>
          </table:table-cell>
          <table:table-cell table:style-name="Таблица1.A1" office:value-type="string">
            <text:p text:style-name="P17">Океания (природа, население, страны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39</text:p>
          </table:table-cell>
          <table:table-cell table:style-name="Таблица1.A1" office:value-type="string">
            <text:p text:style-name="P10">Учебник:§39</text:p>
          </table:table-cell>
          <table:table-cell table:style-name="Таблица1.A1" office:value-type="string">
            <text:p text:style-name="P16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1">
            <text:p text:style-name="P14">41</text:p>
          </table:table-cell>
          <table:table-cell table:style-name="Таблица1.A1" office:value-type="string">
            <text:p text:style-name="P17">Урок обобщение по теме: Австралия, Океания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35-39</text:p>
          </table:table-cell>
          <table:table-cell table:style-name="Таблица1.A1" office:value-type="string">
            <text:p text:style-name="P10">Учебник:§35-39</text:p>
          </table:table-cell>
          <table:table-cell table:style-name="Таблица1.A1" office:value-type="string">
            <text:p text:style-name="P16">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2">
            <text:p text:style-name="P14">42</text:p>
          </table:table-cell>
          <table:table-cell table:style-name="Таблица1.A1" office:value-type="string">
            <text:p text:style-name="P17">Южная Америка (географическое положение, история открытия, рельеф и полезные ископаемые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23">Учебник:§40-41</text:p>
          </table:table-cell>
          <table:table-cell table:style-name="Таблица1.A1" office:value-type="string">
            <text:p text:style-name="P10">Учебник:§40-41</text:p>
          </table:table-cell>
          <table:table-cell table:style-name="Таблица1.A1" office:value-type="string">
            <text:p text:style-name="P8">Объяснение новой темы, практическая работа №5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3">
            <text:p text:style-name="P41">43</text:p>
          </table:table-cell>
          <table:table-cell table:style-name="Таблица1.A1" office:value-type="string">
            <text:p text:style-name="P22">Климат и внутренние воды</text:p>
          </table:table-cell>
          <table:table-cell table:style-name="Таблица1.C13" office:value-type="float" office:value="1">
            <text:p text:style-name="P24">1</text:p>
          </table:table-cell>
          <table:table-cell table:style-name="Таблица1.A1" office:value-type="string">
            <text:p text:style-name="P23">Учебник:§42-43</text:p>
          </table:table-cell>
          <table:table-cell table:style-name="Таблица1.A1" office:value-type="string">
            <text:p text:style-name="P23">Учебник:§42-43</text:p>
          </table:table-cell>
          <table:table-cell table:style-name="Таблица1.A1" office:value-type="string">
            <text:p text:style-name="P40">Устный опрос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4">
            <text:p text:style-name="P14">44</text:p>
          </table:table-cell>
          <table:table-cell table:style-name="Таблица1.A1" office:value-type="string">
            <text:p text:style-name="P17">Природные зон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4</text:p>
          </table:table-cell>
          <table:table-cell table:style-name="Таблица1.A1" office:value-type="string">
            <text:p text:style-name="P10">Учебник:§44</text:p>
          </table:table-cell>
          <table:table-cell table:style-name="Таблица1.A1" office:value-type="string">
            <text:p text:style-name="P8">Устный опрос, 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5">
            <text:p text:style-name="P14">45</text:p>
          </table:table-cell>
          <table:table-cell table:style-name="Таблица1.A1" office:value-type="string">
            <text:p text:style-name="P17">Население, Страны. Страны Востока Бразилия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5-46</text:p>
          </table:table-cell>
          <table:table-cell table:style-name="Таблица1.A1" office:value-type="string">
            <text:p text:style-name="P10">Учебник:§45-46</text:p>
          </table:table-cell>
          <table:table-cell table:style-name="Таблица1.A1" office:value-type="string">
            <text:p text:style-name="P17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6">
            <text:p text:style-name="P14">46</text:p>
          </table:table-cell>
          <table:table-cell table:style-name="Таблица1.A1" office:value-type="string">
            <text:p text:style-name="P8">Страны Анд. Перу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7</text:p>
          </table:table-cell>
          <table:table-cell table:style-name="Таблица1.A1" office:value-type="string">
            <text:p text:style-name="P10">Учебник:§47</text:p>
          </table:table-cell>
          <table:table-cell table:style-name="Таблица1.A1" office:value-type="string">
            <text:p text:style-name="P17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7">
            <text:p text:style-name="P14">47</text:p>
          </table:table-cell>
          <table:table-cell table:style-name="Таблица1.A1" office:value-type="string">
            <text:p text:style-name="P17">Урок обобщение по теме: <text:soft-page-break/>Южная Америка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0-<text:soft-page-break/>47</text:p>
          </table:table-cell>
          <table:table-cell table:style-name="Таблица1.A1" office:value-type="string">
            <text:p text:style-name="P10">Учебник:§40-<text:soft-page-break/>47</text:p>
          </table:table-cell>
          <table:table-cell table:style-name="Таблица1.A1" office:value-type="string">
            <text:p text:style-name="P17">Тесты по <text:soft-page-break/>сравнению южных материков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8">
            <text:p text:style-name="P14">48</text:p>
          </table:table-cell>
          <table:table-cell table:style-name="Таблица1.A1" office:value-type="string">
            <text:p text:style-name="P17">Антарктида (географическое положение, история исследован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8</text:p>
          </table:table-cell>
          <table:table-cell table:style-name="Таблица1.A1" office:value-type="string">
            <text:p text:style-name="P10">Учебник:§48</text:p>
          </table:table-cell>
          <table:table-cell table:style-name="Таблица1.A1" office:value-type="string">
            <text:p text:style-name="P17">Объяснение новой темы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49">
            <text:p text:style-name="P14">49</text:p>
          </table:table-cell>
          <table:table-cell table:style-name="Таблица1.A1" office:value-type="string">
            <text:p text:style-name="P17">Природа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49</text:p>
          </table:table-cell>
          <table:table-cell table:style-name="Таблица1.A1" office:value-type="string">
            <text:p text:style-name="P10">Учебник:§49</text:p>
          </table:table-cell>
          <table:table-cell table:style-name="Таблица1.A1" office:value-type="string">
            <text:p text:style-name="P17">Просмотр фильма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0">
            <text:p text:style-name="P14">50</text:p>
          </table:table-cell>
          <table:table-cell table:style-name="Таблица1.A1" office:value-type="string">
            <text:p text:style-name="P17">Северная Америка (географическое положение, история исследования, история открыт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0-51</text:p>
          </table:table-cell>
          <table:table-cell table:style-name="Таблица1.A1" office:value-type="string">
            <text:p text:style-name="P10">Учебник:§50-51</text:p>
          </table:table-cell>
          <table:table-cell table:style-name="Таблица1.A1" office:value-type="string">
            <text:p text:style-name="P17">Объяснение новой темы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1">
            <text:p text:style-name="P14">51</text:p>
          </table:table-cell>
          <table:table-cell table:style-name="Таблица1.A1" office:value-type="string">
            <text:p text:style-name="P17">Рельеф и полезные ископаемые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23">Учебник:§52</text:p>
          </table:table-cell>
          <table:table-cell table:style-name="Таблица1.A1" office:value-type="string">
            <text:p text:style-name="P10">Учебник:§52</text:p>
          </table:table-cell>
          <table:table-cell table:style-name="Таблица1.A1" office:value-type="string">
            <text:p text:style-name="P17">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2">
            <text:p text:style-name="P41">52</text:p>
          </table:table-cell>
          <table:table-cell table:style-name="Таблица1.A1" office:value-type="string">
            <text:p text:style-name="P22">Климат, внутренние воды</text:p>
          </table:table-cell>
          <table:table-cell table:style-name="Таблица1.C13" office:value-type="float" office:value="1">
            <text:p text:style-name="P24">1</text:p>
          </table:table-cell>
          <table:table-cell table:style-name="Таблица1.A1" office:value-type="string">
            <text:p text:style-name="P23">Учебник:§53-54</text:p>
          </table:table-cell>
          <table:table-cell table:style-name="Таблица1.A1" office:value-type="string">
            <text:p text:style-name="P23">Учебник:§53-54</text:p>
          </table:table-cell>
          <table:table-cell table:style-name="Таблица1.A1" office:value-type="string">
            <text:p text:style-name="P40">Тесты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3">
            <text:p text:style-name="P14">53</text:p>
          </table:table-cell>
          <table:table-cell table:style-name="Таблица1.A1" office:value-type="string">
            <text:p text:style-name="P17">Природные зон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5</text:p>
          </table:table-cell>
          <table:table-cell table:style-name="Таблица1.A1" office:value-type="string">
            <text:p text:style-name="P10">Учебник:§55</text:p>
          </table:table-cell>
          <table:table-cell table:style-name="Таблица1.A1" office:value-type="string">
            <text:p text:style-name="P17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4">
            <text:p text:style-name="P14">54</text:p>
          </table:table-cell>
          <table:table-cell table:style-name="Таблица1.A1" office:value-type="string">
            <text:p text:style-name="P17">Население. Страны. Канада США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6-58</text:p>
          </table:table-cell>
          <table:table-cell table:style-name="Таблица1.A1" office:value-type="string">
            <text:p text:style-name="P10">Учебник:§56-58</text:p>
          </table:table-cell>
          <table:table-cell table:style-name="Таблица1.A1" office:value-type="string">
            <text:p text:style-name="P17">Устный опрос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5">
            <text:p text:style-name="P14">55</text:p>
          </table:table-cell>
          <table:table-cell table:style-name="Таблица1.A1" office:value-type="string">
            <text:p text:style-name="P17">Урок обобщение по теме: Северная Америка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0-58</text:p>
          </table:table-cell>
          <table:table-cell table:style-name="Таблица1.A1" office:value-type="string">
            <text:p text:style-name="P10">Учебник:§50-58</text:p>
          </table:table-cell>
          <table:table-cell table:style-name="Таблица1.A1" office:value-type="string">
            <text:p text:style-name="P17">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6">
            <text:p text:style-name="P14">56</text:p>
          </table:table-cell>
          <table:table-cell table:style-name="Таблица1.A1" office:value-type="string">
            <text:p text:style-name="P8">Евразия (географическое положение, история исследован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9</text:p>
          </table:table-cell>
          <table:table-cell table:style-name="Таблица1.A1" office:value-type="string">
            <text:p text:style-name="P10">Учебник:§59</text:p>
          </table:table-cell>
          <table:table-cell table:style-name="Таблица1.A1" office:value-type="string">
            <text:p text:style-name="P17">Объяснение новой темы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7">
            <text:p text:style-name="P14">57</text:p>
          </table:table-cell>
          <table:table-cell table:style-name="Таблица1.A1" office:value-type="string">
            <text:p text:style-name="P17">Рельеф и полезные ископаемые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0-61</text:p>
          </table:table-cell>
          <table:table-cell table:style-name="Таблица1.A1" office:value-type="string">
            <text:p text:style-name="P10">Учебник:§60-61</text:p>
          </table:table-cell>
          <table:table-cell table:style-name="Таблица1.A1" office:value-type="string">
            <text:p text:style-name="P17">Устный опрос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8">
            <text:p text:style-name="P14">58</text:p>
          </table:table-cell>
          <table:table-cell table:style-name="Таблица1.A1" office:value-type="string">
            <text:p text:style-name="P17">Климат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2</text:p>
          </table:table-cell>
          <table:table-cell table:style-name="Таблица1.A1" office:value-type="string">
            <text:p text:style-name="P10">Учебник:§62</text:p>
          </table:table-cell>
          <table:table-cell table:style-name="Таблица1.A1" office:value-type="string">
            <text:p text:style-name="P17">Устный опрос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59">
            <text:p text:style-name="P14">59</text:p>
          </table:table-cell>
          <table:table-cell table:style-name="Таблица1.A1" office:value-type="string">
            <text:p text:style-name="P17">Внутренние вод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3</text:p>
          </table:table-cell>
          <table:table-cell table:style-name="Таблица1.A1" office:value-type="string">
            <text:p text:style-name="P10">Учебник:§63</text:p>
          </table:table-cell>
          <table:table-cell table:style-name="Таблица1.A1" office:value-type="string">
            <text:p text:style-name="P17">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0">
            <text:p text:style-name="P14">60</text:p>
          </table:table-cell>
          <table:table-cell table:style-name="Таблица1.A1" office:value-type="string">
            <text:p text:style-name="P8">Природные зон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4-65</text:p>
          </table:table-cell>
          <table:table-cell table:style-name="Таблица1.A1" office:value-type="string">
            <text:p text:style-name="P10">Учебник:§64-65</text:p>
          </table:table-cell>
          <table:table-cell table:style-name="Таблица1.A1" office:value-type="string">
            <text:p text:style-name="P17">Объяснение нового, просмотр фильма матери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1">
            <text:p text:style-name="P14">61</text:p>
          </table:table-cell>
          <table:table-cell table:style-name="Таблица1.A1" office:value-type="string">
            <text:p text:style-name="P17">Страны Северной Европы (Швеция, Норвегия, Финлянд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6-67</text:p>
          </table:table-cell>
          <table:table-cell table:style-name="Таблица1.A1" office:value-type="string">
            <text:p text:style-name="P10">Учебник:§66-67</text:p>
          </table:table-cell>
          <table:table-cell table:style-name="Таблица1.A1" office:value-type="string">
            <text:p text:style-name="P17">Объяснение нового материала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2">
            <text:p text:style-name="P14">62</text:p>
          </table:table-cell>
          <table:table-cell table:style-name="Таблица1.A1" office:value-type="string">
            <text:p text:style-name="P17">Страны Западной Европы (Великобритания, Германия, Франц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68-69</text:p>
          </table:table-cell>
          <table:table-cell table:style-name="Таблица1.A1" office:value-type="string">
            <text:p text:style-name="P10">Учебник:§68-69</text:p>
          </table:table-cell>
          <table:table-cell table:style-name="Таблица1.A1" office:value-type="string">
            <text:p text:style-name="P17">Просмотр фильма, работа по карте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3">
            <text:p text:style-name="P14">63</text:p>
          </table:table-cell>
          <table:table-cell table:style-name="Таблица1.A1" office:value-type="string">
            <text:p text:style-name="P17">Страны Восточной Европы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70</text:p>
          </table:table-cell>
          <table:table-cell table:style-name="Таблица1.A1" office:value-type="string">
            <text:p text:style-name="P10">Учебник:§70</text:p>
          </table:table-cell>
          <table:table-cell table:style-name="Таблица1.A1" office:value-type="string">
            <text:p text:style-name="P17">Объяснение нового материала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4">
            <text:p text:style-name="P14">64</text:p>
          </table:table-cell>
          <table:table-cell table:style-name="Таблица1.A1" office:value-type="string">
            <text:p text:style-name="P17">Страны Южной Европы (Италия, Испания, Португалия, Грец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71-72</text:p>
          </table:table-cell>
          <table:table-cell table:style-name="Таблица1.A1" office:value-type="string">
            <text:p text:style-name="P10">Учебник:§71-72</text:p>
          </table:table-cell>
          <table:table-cell table:style-name="Таблица1.A1" office:value-type="string">
            <text:p text:style-name="P17">Объяснение нового материала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5">
            <text:p text:style-name="P14">65</text:p>
          </table:table-cell>
          <table:table-cell table:style-name="Таблица1.A1" office:value-type="string">
            <text:p text:style-name="P17">Страны Юго Западной Азии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73</text:p>
          </table:table-cell>
          <table:table-cell table:style-name="Таблица1.A1" office:value-type="string">
            <text:p text:style-name="P10">Учебник:§73</text:p>
          </table:table-cell>
          <table:table-cell table:style-name="Таблица1.A1" office:value-type="string">
            <text:p text:style-name="P9">Объяснение нового материала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76">
          <table:table-cell table:style-name="Таблица1.C13" office:value-type="float" office:value="66">
            <text:p text:style-name="P14">66</text:p>
          </table:table-cell>
          <table:table-cell table:style-name="Таблица1.A1" office:value-type="string">
            <text:p text:style-name="P17">Страны Восточной и Юго-Восточной Азии (Япония, Индия, Индонезия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74</text:p>
          </table:table-cell>
          <table:table-cell table:style-name="Таблица1.A1" office:value-type="string">
            <text:p text:style-name="P10">Учебник:§74</text:p>
          </table:table-cell>
          <table:table-cell table:style-name="Таблица1.A1" office:value-type="string">
            <text:p text:style-name="P17">Объяснение нового материала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7">
            <text:p text:style-name="P14">67</text:p>
          </table:table-cell>
          <table:table-cell table:style-name="Таблица1.A1" office:value-type="string">
            <text:p text:style-name="P17">Урок обобщение по Евразии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10">Учебник:§59-74</text:p>
          </table:table-cell>
          <table:table-cell table:style-name="Таблица1.A1" office:value-type="string">
            <text:p text:style-name="P10">Учебник:§59-74</text:p>
          </table:table-cell>
          <table:table-cell table:style-name="Таблица1.A1" office:value-type="string">
            <text:p text:style-name="P17">Тесты</text:p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 office:value-type="float" office:value="68">
            <text:p text:style-name="P14">68</text:p>
          </table:table-cell>
          <table:table-cell table:style-name="Таблица1.A1" office:value-type="string">
            <text:p text:style-name="P17">Географическая оболочка (взаимодействие природы)</text:p>
          </table:table-cell>
          <table:table-cell table:style-name="Таблица1.C13" office:value-type="float" office:value="1">
            <text:p text:style-name="P14">1</text:p>
          </table:table-cell>
          <table:table-cell table:style-name="Таблица1.A1" office:value-type="string">
            <text:p text:style-name="P23">Учебник:§75-77</text:p>
          </table:table-cell>
          <table:table-cell table:style-name="Таблица1.A1" office:value-type="string">
            <text:p text:style-name="P10">Учебник:§75-77</text:p>
          </table:table-cell>
          <table:table-cell table:style-name="Таблица1.A1" office:value-type="string">
            <text:p text:style-name="P18">Просмотр фильма</text:p>
          </table:table-cell>
          <table:table-cell table:style-name="Таблица1.A1" office:value-type="string">
            <text:p text:style-name="P38"/>
          </table:table-cell>
        </table:table-row>
        <text:soft-page-break/>
        <table:table-row>
          <table:table-cell table:style-name="Таблица1.C13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80">
          <table:table-cell table:style-name="Таблица1.C13">
            <text:p text:style-name="P41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C13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</table:table>
      <text:p text:style-name="P1"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16S</meta:editing-duration>
    <meta:editing-cycles>7</meta:editing-cycles>
    <meta:generator>OpenOffice/4.0.0$Win32 OpenOffice.org_project/400m3$Build-9702</meta:generator>
    <dc:date>2015-01-23T16:06:10.92</dc:date>
    <meta:document-statistic meta:table-count="1" meta:image-count="0" meta:object-count="0" meta:page-count="13" meta:paragraph-count="583" meta:word-count="3527" meta:character-count="27799"/>
    <meta:user-defined meta:name="Info 1"/>
    <meta:user-defined meta:name="Info 2"/>
    <meta:user-defined meta:name="Info 3"/>
    <meta:user-defined meta:name="Info 4"/>
  </office:meta>
</office:document-meta>
</file>