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39cm" table:align="left"/>
    </style:style>
    <style:style style:name="Таблица1.A" style:family="table-column">
      <style:table-column-properties style:column-width="0.459cm"/>
    </style:style>
    <style:style style:name="Таблица1.B" style:family="table-column">
      <style:table-column-properties style:column-width="6.858cm"/>
    </style:style>
    <style:style style:name="Таблица1.C" style:family="table-column">
      <style:table-column-properties style:column-width="2.568cm"/>
    </style:style>
    <style:style style:name="Таблица1.D" style:family="table-column">
      <style:table-column-properties style:column-width="3.803cm"/>
    </style:style>
    <style:style style:name="Таблица1.E" style:family="table-column">
      <style:table-column-properties style:column-width="2.951cm"/>
    </style:style>
    <style:style style:name="Таблица1.A1" style:family="table-cell">
      <style:table-cell-properties style:vertical-align="middle"/>
    </style:style>
    <style:style style:name="Таблица1.C3" style:family="table-cell" style:data-style-name="N0">
      <style:table-cell-properties style:vertical-align="middl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6.999cm"/>
    </style:style>
    <style:style style:name="Таблица2.A1" style:family="table-cell">
      <style:table-cell-properties style:vertical-align="middle"/>
    </style:style>
    <style:style style:name="Таблица3" style:family="table" style:master-page-name="">
      <style:table-properties style:width="21.112cm" style:page-number="auto" table:align="left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3.755cm"/>
    </style:style>
    <style:style style:name="Таблица3.C" style:family="table-column">
      <style:table-column-properties style:column-width="2.656cm"/>
    </style:style>
    <style:style style:name="Таблица3.D" style:family="table-column">
      <style:table-column-properties style:column-width="1.05cm"/>
    </style:style>
    <style:style style:name="Таблица3.E" style:family="table-column">
      <style:table-column-properties style:column-width="6.085cm"/>
    </style:style>
    <style:style style:name="Таблица3.F" style:family="table-column">
      <style:table-column-properties style:column-width="4.207cm"/>
    </style:style>
    <style:style style:name="Таблица3.G" style:family="table-column">
      <style:table-column-properties style:column-width="2.115cm"/>
    </style:style>
    <style:style style:name="Таблица3.A1" style:family="table-cell">
      <style:table-cell-properties style:vertical-align="middle"/>
    </style:style>
    <style:style style:name="Таблица3.C2" style:family="table-cell" style:data-style-name="N0">
      <style:table-cell-properties style:vertical-align="middle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able_20_Contents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color="#000000"/>
    </style:style>
    <style:style style:name="P11" style:family="paragraph" style:parent-style-name="Table_20_Contents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color="#000000" style:font-name="Times New Roman1" fo:font-size="14pt" fo:font-weight="normal"/>
    </style:style>
    <style:style style:name="P12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normal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normal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4pt" fo:font-weight="normal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style:text-underline-style="solid" style:text-underline-width="auto" style:text-underline-color="font-color" fo:font-weight="bold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4pt" fo:font-weight="bold"/>
    </style:style>
    <style:style style:name="P17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bold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4pt" fo:language="ru" fo:country="RU" fo:font-weight="normal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language="ru" fo:country="RU" fo:font-weight="normal"/>
    </style:style>
    <style:style style:name="P20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language="ru" fo:country="RU" fo:font-weight="normal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fo:font-size="2pt" style:font-size-asian="2pt" style:font-size-complex="2pt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801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801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801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1" style:family="paragraph" style:parent-style-name="Table_20_Contents">
      <style:paragraph-properties fo:margin-left="0cm" fo:margin-right="0cm" fo:margin-top="0cm" fo:margin-bottom="0cm" fo:line-height="150%" fo:text-align="justify" style:justify-single-word="false" fo:orphans="2" fo:widows="2" fo:text-indent="0.801cm" style:auto-text-indent="false" fo:padding="0cm" fo:border="none"/>
      <style:text-properties fo:color="#000000" style:font-name="Times New Roman1" fo:font-size="14pt" fo:font-style="italic" fo:font-weight="normal"/>
    </style:style>
    <style:style style:name="P32" style:family="paragraph" style:parent-style-name="Table_20_Contents">
      <style:paragraph-properties fo:margin-left="0cm" fo:margin-right="0cm" fo:margin-top="0cm" fo:margin-bottom="0cm" fo:line-height="150%" fo:text-align="justify" style:justify-single-word="false" fo:orphans="2" fo:widows="2" fo:text-indent="0.801cm" style:auto-text-indent="false" fo:padding="0cm" fo:border="none"/>
      <style:text-properties fo:color="#000000" style:font-name="Times New Roman1" fo:font-size="14pt" fo:font-weight="normal"/>
    </style:style>
    <style:style style:name="P33" style:family="paragraph" style:parent-style-name="Table_20_Contents">
      <style:text-properties fo:font-size="2pt" style:font-size-asian="2pt" style:font-size-complex="2pt"/>
    </style:style>
    <style:style style:name="P3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1.235cm" style:auto-text-indent="false" fo:padding="0cm" fo:border="none"/>
      <style:text-properties fo:color="#000000" style:font-name="Times New Roman1" fo:font-size="14pt" style:text-underline-style="solid" style:text-underline-width="auto" style:text-underline-color="font-color" fo:font-weight="bold"/>
    </style:style>
    <style:style style:name="P3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36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7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language="ru" fo:country="RU" fo:font-style="normal" fo:font-weight="normal"/>
    </style:style>
    <style:style style:name="P42" style:family="paragraph" style:parent-style-name="Table_20_Contents">
      <style:paragraph-properties fo:margin-left="0cm" fo:margin-right="0cm" fo:margin-top="0cm" fo:margin-bottom="0cm" fo:line-height="150%" fo:text-align="justify" style:justify-single-word="false" fo:orphans="2" fo:widows="2" fo:text-indent="0.801cm" style:auto-text-indent="false" fo:padding="0cm" fo:border="none"/>
      <style:text-properties fo:color="#000000" style:font-name="Times New Roman1" fo:font-size="14pt" fo:font-weight="normal"/>
    </style:style>
    <style:style style:name="P43" style:family="paragraph" style:parent-style-name="Table_20_Contents" style:list-style-name="L1">
      <style:paragraph-properties fo:margin-left="1.905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color="#000000" style:font-name="Times New Roman1" fo:font-size="14pt" fo:font-weight="normal"/>
    </style:style>
    <style:style style:name="P44" style:family="paragraph" style:parent-style-name="Table_20_Contents" style:list-style-name="L2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color="#000000" style:font-name="Times New Roman1" fo:font-size="14pt" fo:font-weight="normal"/>
    </style:style>
    <style:style style:name="P45" style:family="paragraph" style:parent-style-name="Table_20_Contents" style:list-style-name="L2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color="#000000"/>
    </style:style>
    <style:style style:name="P4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normal"/>
    </style:style>
    <style:style style:name="P4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normal" style:font-size-asian="2pt" style:font-size-complex="2pt"/>
    </style:style>
    <style:style style:name="P48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4pt" fo:language="ru" fo:country="RU" fo:font-weight="normal"/>
    </style:style>
    <style:style style:name="P4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language="ru" fo:country="RU" fo:font-weight="normal"/>
    </style:style>
    <style:style style:name="P5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language="ru" fo:country="RU" fo:font-weight="normal" style:font-size-asian="14pt" style:font-size-complex="14pt"/>
    </style:style>
    <style:style style:name="P5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bold"/>
    </style:style>
    <style:style style:name="P52" style:family="paragraph" style:parent-style-name="Table_20_Contents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color="#000000"/>
    </style:style>
    <style:style style:name="P53" style:family="paragraph" style:parent-style-name="Table_20_Contents">
      <style:paragraph-properties fo:margin-left="0.079cm" fo:margin-right="0cm" fo:margin-top="0cm" fo:margin-bottom="0cm" fo:line-height="100%" fo:text-align="center" style:justify-single-word="false" fo:orphans="2" fo:widows="2" fo:text-indent="0cm" style:auto-text-indent="false" fo:padding="0cm" fo:border="none" text:number-lines="false" text:line-number="0"/>
      <style:text-properties fo:color="#000000" style:font-name="Times New Roman1" fo:font-size="14pt" fo:language="ru" fo:country="RU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text-underline-style="solid" style:text-underline-width="auto" style:text-underline-color="font-color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style:font-name="Times New Roman1" fo:font-size="14pt" fo:font-weight="normal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ru" fo:country="RU" fo:font-weight="normal"/>
    </style:style>
    <style:style style:name="T8" style:family="text">
      <style:text-properties style:font-name="Calibri" fo:font-size="14pt"/>
    </style:style>
    <style:style style:name="T9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Пояснительная записка.</text:p>
      <text:p text:style-name="P41"><text:span text:style-name="T1">Рабочая программа по географии для 6 класса составлена на основе авторской программы общеобразовательных учреждений по географии 5-9 класс линия «Полярная звезда» авторы А. И. Алексеев, В. В. Николин, Е. К. Липкин, Москва «Просвещене» 2012</text:span></text:p>
      <text:p text:style-name="P2">Курс ориентирован на усвоение учащимися:</text:p>
      <text:p text:style-name="P2">- общечеловеческих ценностей, связанных со значимостью географического пространства для человека, с заботой, сохранением окружающей среды для жизни на земле и жизнедеятельности человека;</text:p>
      <text:p text:style-name="P2">-опыта человечества через освоенные им научные общекультурные достижения (карты, путешествия, наблюдения, традиции, современная информация, техника и т.д.), способствующие изучению, освоению, сохранению географического пространства.</text:p>
      <text:p text:style-name="P6"><text:span text:style-name="T2">Количество часов</text:span><text:span text:style-name="T1">:</text:span><text:span text:style-name="T2">за год: </text:span><text:span text:style-name="T1">34 час</text:span><text:span text:style-name="T6">а</text:span><text:span text:style-name="T1">,</text:span><text:span text:style-name="T2">в неделю</text:span><text:span text:style-name="T1">: 1 час </text:span></text:p>
      <text:p text:style-name="P35">Программное обеспечение:</text:p>
      <text:p text:style-name="P2">- Примерные программы по учебным предметам. География. 5 – 9 классы: проект. – М.: Просвещение, 2011. (Стандарты второго поколения).</text:p>
      <text:p text:style-name="P3">- Николина В.В. География. Рабочие программы. Предметная линия учебников «Полярная звезда». 5 – 9 классы: пособие для учителей общеобразователных учреждений/ В. В. Николина, А.И. Алексеев, Е.К. Липкина - М.: Просвещение, 2011.</text:p>
      <text:p text:style-name="P7"><text:span text:style-name="T2">Учебник:</text:span><text:span text:style-name="T1">География 5 – 6 классы: учебник для общеобразовательных учреждений / (А.И. Алексеев, Е.К. Липкина, В. В. Николина и др.): М.: М.: Просвещение, 2012 – (Академический школьный учебник) (Полярная звезда).</text:span></text:p>
      <text:p text:style-name="P3">В соответствии с требованиями стандарта предлагается изучать предмет география как интегрированный курс без разделения на физическую и социально-экономическую, что было принято ранее. Важной целью курса является организация деятельности обучающихся по усвоению его содержания, реализация личностного, системно-деятельностного подходов в обучении, формирование ценностных ориентаций, познавательного интереса к географии, навыков применения географических знаний в жизненной практике, получение возможности научиться ориентироваться в географическом пространстве.</text:p>
      <text:p text:style-name="P28"><text:span text:style-name="T2">Цель</text:span><text:span text:style-name="T1">: Формирование представлений о географической науке, ее роли в освоении планеты человеком, о географических знаниях как компоненте научной картины мира их необходимости для решения современных задач человечества и своей страны, в том числе задачи охраны окружающей среды и рационального природопользования, развитие универсальных учебных действий у обучающихся (УУД).</text:span></text:p>
      <text:p text:style-name="P29"><text:soft-page-break/>Программа предусматривает выбор учителем способов обучения (средств, методов, форм организации учебной деятельности) географии с учётом возрастных и индивидуальных особенностей учащихся, развития их самостоятельности при изучении географии.</text:p>
      <text:p text:style-name="P29">Учебно-тематическоее планирование. <text:s/>Класс- 6</text:p>
      <text:p text:style-name="P30">Количество часов в год – 34.</text:p>
      <text:p text:style-name="P30">В неделю – 1 час.</text:p>
      <text:p text:style-name="P30">Плановых контрольных работ - , зачётов - , тестов - .</text:p>
      <text:p text:style-name="P6"><text:span text:style-name="T8">Планирование составлено на основе программы</text:span><text:span text:style-name="T1">География. 5 – 9 классы: проект. – М.: Просвещение, 2011. (Стандарты второго поколения).</text:span></text:p>
      <text:p text:style-name="P3">- Николина В.В. География. Рабочие программы. Предметная линия учебников «Полярная звезда». 5 – 9 классы: пособие для учителей общеобразователных учреждений/ В. В. Николина, А.И. Алексеев, Е.К. Липкина - М.: Просвещение, 2011.</text:p>
      <text:p text:style-name="P7"><text:span text:style-name="T2">Учебник:</text:span><text:span text:style-name="T1">География 5 – 6 классы: учебник для общеобразовательных учреждений / (А.И. Алексеев, Е.К. Липкина, В. В. Николина и др.): М.: М.: Просвещение, 2012 – (Академический школьный учебник) (Полярная звезда)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0"/>
            <text:p text:style-name="P10">№</text:p>
          </table:table-cell>
          <table:table-cell table:style-name="Таблица1.A1" office:value-type="string">
            <text:p text:style-name="P11">Название разделов и тем</text:p>
          </table:table-cell>
          <table:table-cell table:style-name="Таблица1.A1" office:value-type="string">
            <text:p text:style-name="P11">Всего часов</text:p>
          </table:table-cell>
          <table:table-cell table:style-name="Таблица1.A1" office:value-type="string">
            <text:p text:style-name="P11">Количество часов</text:p>
          </table:table-cell>
          <table:table-cell office:value-type="string">
            <text:p text:style-name="P33"/>
          </table:table-cell>
        </table:table-row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1">теоретических</text:p>
          </table:table-cell>
          <table:table-cell table:style-name="Таблица1.A1" office:value-type="string">
            <text:p text:style-name="P11">практических</text:p>
          </table:table-cell>
        </table:table-row>
        <table:table-row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Гидросфера</text:p>
          </table:table-cell>
          <table:table-cell table:style-name="Таблица1.C3" office:value-type="float" office:value="4">
            <text:p text:style-name="P11">4</text:p>
          </table:table-cell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1">2</text:p>
          </table:table-cell>
        </table:table-row>
        <table:table-row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Атмосфера</text:p>
          </table:table-cell>
          <table:table-cell table:style-name="Таблица1.C3" office:value-type="float" office:value="10">
            <text:p text:style-name="P11">10</text:p>
          </table:table-cell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1">2</text:p>
          </table:table-cell>
        </table:table-row>
        <table:table-row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Биосфера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1</text:p>
          </table:table-cell>
        </table:table-row>
        <table:table-row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Географическая оболочка Земли</text:p>
          </table:table-cell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1</text:p>
          </table:table-cell>
        </table:table-row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1">Повторение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25"/>
          </table:table-cell>
        </table:table-row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1">Итого</text:p>
          </table:table-cell>
          <table:table-cell table:style-name="Таблица1.A1" office:value-type="string">
            <text:p text:style-name="P11">34</text:p>
          </table:table-cell>
          <table:table-cell table:style-name="Таблица1.A1" office:value-type="string">
            <text:p text:style-name="P11">28</text:p>
          </table:table-cell>
          <table:table-cell table:style-name="Таблица1.A1" office:value-type="string">
            <text:p text:style-name="P11">6</text:p>
          </table:table-cell>
        </table:table-row>
      </table:table>
      <text:p text:style-name="P4">Содержание тем учебного курса по географии 6 класс.</text:p>
      <text:p text:style-name="P4">Всего 34 часов (1 час в неделю)</text:p>
      <text:p text:style-name="P4">Тема 1. Гидросфера - (11ч).</text:p>
      <text:p text:style-name="P4">Состав и строение гидросферы. <text:s/>Части гидросферы : Мировой океан, ледники, воды суши, подземные воды. Мировой круговорот воды в природе. Единство вод Мирового океана. Моря, заливы, проливы. Острова и полуострова. Рельеф дна Мирового океана. Температура и соленость вод Мирового океана. Движение вод в Океане <text:s/>Речная система. Питание и режим рек.</text:p>
      <text:p text:style-name="P4">Озера. Виды озёр. Хозяйственное значение озёр и болот. Подземные воды. Ледники — главные аккумуляторы пресной воды на Земле. Охрана гидросферы. Обобщение по теме «Гидросфера».</text:p>
      <text:p text:style-name="P4">Практические работы.</text:p>
      <text:p text:style-name="P8">№<text:span text:style-name="T3">1. Описание реки и озера по плану. № 2. Обозначение на контурной карте крупнейших рек и озер мира. (15 мин) . № 3. На примере местной реки, озера </text:span><text:soft-page-break/><text:span text:style-name="T3">установление связи гидросферы с другими оболочками Земли. (15 мин) .№ 4. Анализ интересных фактов о гидросфере, собранных в различных источниках </text:span><text:span text:style-name="T3">(газеты, журналы, Интернет), и написание аннотации по одному из источников информации.</text:span></text:p>
      <text:p text:style-name="P4">Тема 2. Атмосфера - (10 ч).</text:p>
      <text:p text:style-name="P4">Атмосфера — воздушная оболочка Земли. Состав воздуха. Части атмосферы.</text:p>
      <text:p text:style-name="P4">Тепло в атмосфере. Атмосферное давление. Ветер. Водяной пар в атмосфере. Абсолютная и относительная влажность. Облака и их виды. Погода.</text:p>
      <text:p text:style-name="P4">Климат <text:s/>и <text:s/>климатические <text:s/>факторы. Адаптация людей к погодным и климатическим условиям. Обобщение по теме «Атмосфера».</text:p>
      <text:p text:style-name="P4">Практические работы.</text:p>
      <text:p text:style-name="P8">№ <text:span text:style-name="T3">5. Наблюдения за погодой. Составление и анализ календаря погоды. № 6. Определение среднесуточной температуры воздуха на основании показаний термометра. (15 мин). №7. Построение и анализ розы ветров. № 8. Характеристика климата своей местности; его влияние на жизнь и хозяйственную деятельность людей. №9. Анализ погоды на <text:s/>ближайшие два-три дня. (15 мин).</text:span></text:p>
      <text:p text:style-name="P4">Тема 3. Биосфера - (3 ч)</text:p>
      <text:p text:style-name="P4">Биосфера. Состав и роль биосферы, связь с другими сферами Земли. Почва как особое природное образование.</text:p>
      <text:p text:style-name="P4">Человек - часть биосферы. Обобщение по теме «Биосфера».</text:p>
      <text:p text:style-name="P4">Практические работы.</text:p>
      <text:p text:style-name="P8">№<text:span text:style-name="T3">10. Составление схемы взаимодействия оболочек Земли. №11. Описание одного растения или животного своей местности. (15 мин).</text:span></text:p>
      <text:p text:style-name="P4">Тема 4. Географическая оболочка Земли (6 ч)</text:p>
      <text:p text:style-name="P4">Понятие «географическая оболочка». Понятие «природный комплекс». Свойства географической оболочки. Природные зоны — зональные природные комплексы. Ландшафт – природный, промышленный, сельскохозяйственный. Понятие «культурный ландшафт». Обобщение по теме «Географическая оболочка Земли».</text:p>
      <text:p text:style-name="P4">Практические работы.</text:p>
      <text:p text:style-name="P8">№<text:span text:style-name="T3">12. Подготовка сообщения на тему «Приспособленность людей к жизни в различных природных зонах». Моделирование возможных преобразований на участке культурного ландшафта своей местности с целью повышения качества жизни населения.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3">Повторение - (4 час)</text:p>
            <text:p text:style-name="P13">Анализ физической карты мира</text:p>
            <text:p text:style-name="P13">Решение задач по карте</text:p>
            <text:p text:style-name="P13">Анализ физической карты России</text:p>
            <text:p text:style-name="P13">Решение задач по физической карте России.</text:p>
          </table:table-cell>
        </table:table-row>
        <table:table-row>
          <table:table-cell table:style-name="Таблица2.A1" office:value-type="string">
            <text:p text:style-name="P15">Планируемые результаты изучения учебного предмета</text:p>
            <text:p text:style-name="P34">Предметные:</text:p>
            <text:p text:style-name="P31">Выпускник 6 класса научится:</text:p>
            <text:p text:style-name="P32">1. использовать различные источники географической информации (картографические, статистические, текстовые, видео- и фотоизображения, компьютерные базы данных) для поиска и извлечения информации, необходимой для решения учебных и практико-ориентированных задач;</text:p>
            <text:p text:style-name="P32">2. анализировать, систематизировать, обобщать и интерпретировать географическую информацию;</text:p>
            <text:p text:style-name="P32">3. находить и формулировать по результатам наблюдений (в том числе инструментальных) зависимости и закономерности;</text:p>
            <text:p text:style-name="P32">4. определять и сравнивать качественные и количественные показатели, характеризующие географические объекты, процессы и явления, их положение в пространстве по географическим картам разного содержания;</text:p>
            <text:p text:style-name="P32">5. выявлять в процессе работы с одним или несколькими источниками географической информации содержащуюся в них противоречивую информацию;</text:p>
            <text:p text:style-name="P32">6.составлять описания географических объектов, процессов и явлений с использованием разных источников географической информации;</text:p>
            <text:p text:style-name="P32">7. представлять в различных формах географическую информацию, необходимую для решения учебных и практико-ориентированных задач.</text:p>
            <text:p text:style-name="P32">8. различать изученные географические объекты, процессы и явления, сравнивать географические объекты, процессы и явления на основе известных характерных свойств и проводить их простейшую классификацию;</text:p>
            <text:p text:style-name="P32">9. использовать знания о географических законах и закономерностях, о взаимосвязях между изученными географическими объектами, процессами и явлениями для объяснения их свойств, условий протекания и географических различий;</text:p>
            <text:p text:style-name="P32">10. проводить с помощью приборов измерения температуры, влажности воздуха, атмосферного давления, силы и направления ветра, абсолютной и относительной высоты, направления и скорости течения водных потоков;</text:p>
            <text:p text:style-name="P32"><text:soft-page-break/>11. оценивать характер взаимосвязи деятельности человека и компонентов природы в разных географических условиях с точки зрения концепции устойчивого развития.</text:p>
            <text:p text:style-name="P31">Выпускник 6 класса получит возможность научиться:</text:p>
            <text:p text:style-name="P32">1. работать с различными источниками географической информации и приборами;</text:p>
            <text:p text:style-name="P32">2. ориентироваться на местности при помощи топографических карт и современных навигационных приборов;</text:p>
            <text:p text:style-name="P32">3. читать географические карты;</text:p>
            <text:p text:style-name="P32">4. создавать простейшие географические карты различного содержания;</text:p>
            <text:p text:style-name="P32">5. моделировать географические объекты и явления при помощи компьютерных программ.</text:p>
            <text:p text:style-name="P32">6. 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</text:p>
            <text:p text:style-name="P32">7. воспринимать и критически оценивать информацию географического содержания в научно-популярной литературе и СМИ;</text:p>
            <text:p text:style-name="P32">8. создавать письменные тексты, схемы, таблицы и устные сообщения о географических явлениях на основе нескольких источников информации, сопровождать выступление презентацией;</text:p>
            <text:p text:style-name="P32">9. самостоятельно проводить по разным источникам информации исследования, связанные с различными географическими объектами и населением Земли.</text:p>
            <text:p text:style-name="P15">Метапредметные результаты</text:p>
            <text:list xml:id="list1450513842226877784" text:style-name="L1">
              <text:list-item>
                <text:p text:style-name="P43">Овладение навыками самостоятельного приобретения новых знаний, организации учебной деятельности, поиска средств ее осуществления;</text:p>
              </text:list-item>
              <text:list-item>
                <text:p text:style-name="P43">Умение планировать пути достижения целей на основе самостоятельного анализа условий и средств их достижения, выделать альтернативные способы достижения цели и выбирать наиболее эффективный способ, осуществлять познавательную рефлексию в <text:soft-page-break/>отношении действий по решению учебных и познавательных задач;</text:p>
              </text:list-item>
              <text:list-item>
                <text:p text:style-name="P43">Формирование умений ставить вопросы, выдвигать гипотезу и обосновывать ее, давать определения понятиям, классифицировать, структурировать материал, строить логическое рассуждение, устанавливать причинно-следственные связи, аргументировать собственную позицию, формулировать выводы, делать умозаключения, выполнять познавательные и практические задания, в том числе проектные;</text:p>
              </text:list-item>
              <text:list-item>
                <text:p text:style-name="P43">Формирование осознанной адекватной и критической оценки в учебной деятельности, умения самостоятельно оценивать свои действия и действия своих одноклассников, аргументировано обосновывать правильность или ошибочность результата и способа действия, реально оценивать свои возможности достижения цели определенной сложности;</text:p>
              </text:list-item>
              <text:list-item>
                <text:p text:style-name="P43">Умение организовывать и планировать учебное сотрудничество и совместную деятельность с учителем и со сверстниками, определять общие цели, способы взаимодействия, планировать общие способы работы;</text:p>
              </text:list-item>
              <text:list-item>
                <text:p text:style-name="P43">Формирование и развитие учебной и общепользовательской компетентности в области использования технических средств ИКТ как инструментальной основы развития коммуникативных и познавательных универсальных учебных действий; формирование умений рационально использовать широко распространенные инструменты и технические средства информационных технологий;</text:p>
              </text:list-item>
              <text:list-item>
                <text:p text:style-name="P43">Умение извлекать информацию из различных источников (СМИ, компакт-диски учебного назначения, ресурсы Интернет); умение свободно пользоваться справочной литературой, в том числе и на электронных носителях, соблюдать нормы информационной избирательности, этики;</text:p>
              </text:list-item>
              <text:list-item>
                <text:p text:style-name="P43">Умение на практике пользоваться основными логическими приемами, <text:soft-page-break/>методами наблюдения, моделирования, объяснения, решения проблем, прогнозирования;</text:p>
              </text:list-item>
              <text:list-item>
                <text:p text:style-name="P43">Умение работать в группе – эффективно сотрудничать, взаимодействовать на основе координации различных позиций при выработке общего решения в совместной деятельности; слушать партнера, формулировать и аргументировать свое мнение, корректно отстаивать свою позицию и координировать ее с позицией партнеров, в том числе в ситуации столкновения интересов; продуктивно разрешать конфликты на основе учета интересов и позиций всех участников, поиска и оценки альтернативных способов решения конфликтов;</text:p>
              </text:list-item>
              <text:list-item>
                <text:p text:style-name="P43">Умение организовывать свою жизнь в соответствии с представлениями и здоровом образе жизни, правах и обязанностях гражданина, ценностях бытия, культуры и социального взаимодействия;</text:p>
              </text:list-item>
            </text:list>
            <text:p text:style-name="P15">Личностные результаты:</text:p>
            <text:list xml:id="list8429085876650383057" text:style-name="L2">
              <text:list-item>
                <text:p text:style-name="P44">Воспитание российской гражданкой идентичности,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языка, культуры своего народа, своего края, общемирового культурного наследия; усвоение традиционных ценностей многонационального российского общества; воспитание чувства долга перед Родиной;</text:p>
              </text:list-item>
              <text:list-item>
                <text:p text:style-name="P45"><text:s/><text:span text:style-name="T4">Формирование целостного мировоззрения, соответствующего современному уровню развития науки и общественной практики, а также социальному, языковому и духовному многообразию современного мира;</text:span></text:p>
              </text:list-item>
              <text:list-item>
                <text:p text:style-name="P44">Формирование ответственного отношения к учению, готовности и способности к саморазвитию и самообразованию на основе мотивации к обучению и познанию, выбору профильного образования на основе информации о существующих профессиях и личностных предпочтений, осознанному построению индивидуальной образовательной траектории с <text:soft-page-break/>учетом устойчивых познавательных интересов;</text:p>
              </text:list-item>
              <text:list-item>
                <text:p text:style-name="P44">Формирование познавательной и информационной культуры, в том числе развитие навыков самостоятельной работы с учебными пособиями, книгами, доступными инструментами и техническими средствами информационных технологий;</text:p>
              </text:list-item>
              <text:list-item>
                <text:p text:style-name="P44">Формирование толерантности как нормы осознанного и доброжелательного отношения к другому человеку, его мнению, мировоззрению, культуре, языку, вере, гражданской позиции; к истории, культуре, религии, традициям, языкам, ценностям народов России и мира;</text:p>
              </text:list-item>
              <text:list-item>
                <text:p text:style-name="P44">Освоение социальных норм и правил поведения в группе и сообществах, заданных институтами социализации соответственно возрастному статусу обучающихся, а также во взрослых сообществах; формирование основ социально-критического мышления; участие в школьном самоуправлении и в общественной жизни в пределах возрастных компетенций с учетом региональных, этнокультурных, социальных и экономических особенностей;</text:p>
              </text:list-item>
              <text:list-item>
                <text:p text:style-name="P44">Развитие морального сознания и компетентности в решении моральных проблем на основе личностного выбора; формирование нравственных чувств и нравственного поведения, осознанного и ответственного отношения к собственным поступкам;</text:p>
              </text:list-item>
              <text:list-item>
                <text:p text:style-name="P44">Формирование коммуникативной компетентности в образовательной, общественно полезной, учебно-исследовательской, творческой и других видах деятельности;</text:p>
              </text:list-item>
              <text:list-item>
                <text:p text:style-name="P44">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;</text:p>
              </text:list-item>
              <text:list-item>
                <text:p text:style-name="P44">Формирование основ экологического сознания на основе признания ценности жизни во всех ее проявлениях и необходимости ответственного, бережного отношения к окружающей среде;</text:p>
              </text:list-item>
              <text:list-item>
                <text:p text:style-name="P45"><text:span text:style-name="T4">Осознание важности семьи в жизни человека и общества, принятие </text:span><text:soft-page-break/><text:span text:style-name="T4">ценности семейной жизни, уважительное и заботливое отношение к </text:span><text:span text:style-name="T4">членам своей семьи;</text:span></text:p>
              </text:list-item>
              <text:list-item>
                <text:p text:style-name="P44"><text:s/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      </text:list-item>
            </text:list>
            <text:p text:style-name="P13">13) Формирование ответственного отношения к учению.</text:p>
            <text:p text:style-name="P13">14) Формирование основ экологической культуры.</text:p>
          </table:table-cell>
        </table:table-row>
        <table:table-row>
          <table:table-cell table:style-name="Таблица2.A1" office:value-type="string">
            <text:p text:style-name="P25"/>
          </table:table-cell>
        </table:table-row>
      </table:table>
      <text:p text:style-name="P3">Перечень учебно-методического обеспечения.</text:p>
      <text:p text:style-name="P2">Примерные программы по учебным предметам. География. 5 – 9 классы: проект. – М.: Просвещение, 2011. (Стандарты второго поколения).</text:p>
      <text:p text:style-name="P3">Николина В.В. География. Рабочие программы. Предметная линия учебников «Полярная звезда». 5 – 9 классы: пособие для учителей общеобразователных учреждений/ В. В. Николина, А.И. Алексеев, Е.К. Липкина - М.: Просвещение, 2011.</text:p>
      <text:p text:style-name="P7"><text:span text:style-name="T2">Учебник: </text:span><text:span text:style-name="T1">География 5 – 6 классы: учебник для общеобразовательных учреждений / (А.И. Алексеев, Е.К. Липкина, В. В. Николина и др.): М.: М.: Просвещение, 2012 – (Академический школьный учебник) (Полярная звезда).</text:span></text:p>
      <text:p text:style-name="P38"/>
      <text:p text:style-name="P5">КАЛЕНДАРНО – ТЕМАТИЧЕСКОЕ ПЛАНИРОВ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22">№ <text:span text:style-name="T5">урока</text:span></text:p>
          </table:table-cell>
          <table:table-cell table:style-name="Таблица3.A1" office:value-type="string">
            <text:p text:style-name="P16">Тема урока</text:p>
          </table:table-cell>
          <table:table-cell table:style-name="Таблица3.A1" office:value-type="string">
            <text:p text:style-name="P16">Количество часов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51">Практические работы</text:p>
          </table:table-cell>
          <table:table-cell table:style-name="Таблица3.A1" office:value-type="string">
            <text:p text:style-name="P53">Домашнее задание</text:p>
          </table:table-cell>
          <table:table-cell table:style-name="Таблица3.A1" office:value-type="string">
            <text:p text:style-name="P16">Примечание</text:p>
          </table:table-cell>
        </table:table-row>
        <table:table-row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4">Тема. <text:span text:style-name="T9">Введение. Что изучает курс географии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8">Гидросфера. Озера, болота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3</text:p>
          </table:table-cell>
          <table:table-cell table:style-name="Таблица3.A1" office:value-type="string">
            <text:p text:style-name="P18">Подземные воды и ледники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4</text:p>
          </table:table-cell>
          <table:table-cell table:style-name="Таблица3.A1" office:value-type="string">
            <text:p text:style-name="P18">Гидросфера и человек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5</text:p>
          </table:table-cell>
          <table:table-cell table:style-name="Таблица3.A1" office:value-type="string">
            <text:p text:style-name="P18">Практическая работа, Мировой океан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7">Работа на контурной карте по нахождению объектов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6</text:p>
          </table:table-cell>
          <table:table-cell table:style-name="Таблица3.A1" office:value-type="string">
            <text:p text:style-name="P18">Атмосфера (строение и состав)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7</text:p>
          </table:table-cell>
          <table:table-cell table:style-name="Таблица3.A1" office:value-type="string">
            <text:p text:style-name="P19">Тепло в атмосфере (температура воздуха)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9">Построение графика годового хода температуры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ext:soft-page-break/>
        <table:table-row>
          <table:table-cell table:style-name="Таблица3.A1" office:value-type="string">
            <text:p text:style-name="P16">8</text:p>
          </table:table-cell>
          <table:table-cell table:style-name="Таблица3.A1" office:value-type="string">
            <text:p text:style-name="P19">Тепло в атмосфере (распределение солнечных лучей на земле)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9</text:p>
          </table:table-cell>
          <table:table-cell table:style-name="Таблица3.A1" office:value-type="string">
            <text:p text:style-name="P18">Атмосферное давление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50">Наблюдения за погодой. Составление и анализ календаря погоды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10</text:p>
          </table:table-cell>
          <table:table-cell table:style-name="Таблица3.A1" office:value-type="string">
            <text:p text:style-name="P18">Ветер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9">Построение графика «Розы ветров»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11</text:p>
          </table:table-cell>
          <table:table-cell table:style-name="Таблица3.A1" office:value-type="string">
            <text:p text:style-name="P19">Влага в атмосфере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12</text:p>
          </table:table-cell>
          <table:table-cell table:style-name="Таблица3.A1" office:value-type="string">
            <text:p text:style-name="P19">Влага в атмосфере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13</text:p>
          </table:table-cell>
          <table:table-cell table:style-name="Таблица3.A1" office:value-type="string">
            <text:p text:style-name="P19">Подготовка презентации»</text:p>
            <text:p text:style-name="P19">Какие бывают осадки?»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14</text:p>
          </table:table-cell>
          <table:table-cell table:style-name="Таблица3.A1" office:value-type="string">
            <text:p text:style-name="P18">Погода и климат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3"><text:s/>Определение среднесуточной температуры воздуха на основании показаний термометра. 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15</text:p>
          </table:table-cell>
          <table:table-cell table:style-name="Таблица3.A1" office:value-type="string">
            <text:p text:style-name="P18">Учимся работать с полярной звездой.</text:p>
            <text:p text:style-name="P18">Доказываем, что все элементы взаимосвязаны друг с другом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7">Наблюдали изменения погоды за последние 3-5 лет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16</text:p>
          </table:table-cell>
          <table:table-cell table:style-name="Таблица3.A1" office:value-type="string">
            <text:p text:style-name="P18">Атмосфера и человек 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17</text:p>
          </table:table-cell>
          <table:table-cell table:style-name="Таблица3.A1" office:value-type="string">
            <text:p text:style-name="P18">Опасные атмосферные явления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7">Просмотр фильма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18</text:p>
          </table:table-cell>
          <table:table-cell table:style-name="Таблица3.A1" office:value-type="string">
            <text:p text:style-name="P1">Биосфера-<text:span text:style-name="T9">земная оболочка</text:span>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19</text:p>
          </table:table-cell>
          <table:table-cell table:style-name="Таблица3.A1" office:value-type="string">
            <text:p text:style-name="P19">Как происходит круговорот веществ в биосфере?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3"><text:s/>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20</text:p>
          </table:table-cell>
          <table:table-cell table:style-name="Таблица3.A1" office:value-type="string">
            <text:p text:style-name="P24">Почва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21</text:p>
          </table:table-cell>
          <table:table-cell table:style-name="Таблица3.A1" office:value-type="string">
            <text:p text:style-name="P19">Изучение почвы Рязанской области.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><text:span text:style-name="T4">Описание одного растения своей местност</text:span><text:span text:style-name="T7">и.</text:span>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ext:soft-page-break/>
        <table:table-row>
          <table:table-cell table:style-name="Таблица3.A1" office:value-type="string">
            <text:p text:style-name="P16">22</text:p>
          </table:table-cell>
          <table:table-cell table:style-name="Таблица3.A1" office:value-type="string">
            <text:p text:style-name="P13"><text:s/>Биосфера-<text:span text:style-name="T9">сфера жизни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23</text:p>
          </table:table-cell>
          <table:table-cell table:style-name="Таблица3.A1" office:value-type="string">
            <text:p text:style-name="P19">Как человек изменят биосферу?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24</text:p>
          </table:table-cell>
          <table:table-cell table:style-name="Таблица3.A1" office:value-type="string">
            <text:p text:style-name="P13">Человек - часть биосферы. Обобщение по теме «Биосфера»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25</text:p>
          </table:table-cell>
          <table:table-cell table:style-name="Таблица3.A1" office:value-type="string">
            <text:p text:style-name="P13"><text:s/>Географическая оболочка Земли</text:p>
            <text:p text:style-name="P13">Понятие «географическая оболочка».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26</text:p>
          </table:table-cell>
          <table:table-cell table:style-name="Таблица3.A1" office:value-type="string">
            <text:p text:style-name="P13">Понятие «природный комплекс».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27</text:p>
          </table:table-cell>
          <table:table-cell table:style-name="Таблица3.A1" office:value-type="string">
            <text:p text:style-name="P13">Свойства географической оболочки.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28</text:p>
          </table:table-cell>
          <table:table-cell table:style-name="Таблица3.A1" office:value-type="string">
            <text:p text:style-name="P13">Природные зоны — зональные природные комплексы.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3">Подготовка сообщения на тему «Приспособленность людей к жизни в различных природных зонах». повышения качества жизни населения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29</text:p>
          </table:table-cell>
          <table:table-cell table:style-name="Таблица3.A1" office:value-type="string">
            <text:p text:style-name="P13">Ландшафт – природный, промышленный, сельскохозяйственный. Понятие "культурный ландшафт"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30</text:p>
          </table:table-cell>
          <table:table-cell table:style-name="Таблица3.A1" office:value-type="string">
            <text:p text:style-name="P13">Обобщение по теме "Географическая оболочка Земли"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31</text:p>
          </table:table-cell>
          <table:table-cell table:style-name="Таблица3.A1" office:value-type="string">
            <text:p text:style-name="P17">Повторение</text:p>
            <text:p text:style-name="P12">Анализ физической карты мира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32</text:p>
          </table:table-cell>
          <table:table-cell table:style-name="Таблица3.A1" office:value-type="string">
            <text:p text:style-name="P18">Работа по карте мира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33</text:p>
          </table:table-cell>
          <table:table-cell table:style-name="Таблица3.A1" office:value-type="string">
            <text:p text:style-name="P20">Работа по <text:soft-page-break/>физической карте России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16">34</text:p>
          </table:table-cell>
          <table:table-cell table:style-name="Таблица3.A1" office:value-type="string">
            <text:p text:style-name="P13">Решение задач по физической карте России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S</meta:editing-duration>
    <meta:editing-cycles>4</meta:editing-cycles>
    <meta:generator>OpenOffice/4.0.0$Win32 OpenOffice.org_project/400m3$Build-9702</meta:generator>
    <dc:date>2015-01-23T16:00:24.45</dc:date>
    <meta:document-statistic meta:table-count="3" meta:image-count="0" meta:object-count="0" meta:page-count="12" meta:paragraph-count="256" meta:word-count="2227" meta:character-count="17442"/>
    <meta:user-defined meta:name="Info 1"/>
    <meta:user-defined meta:name="Info 2"/>
    <meta:user-defined meta:name="Info 3"/>
    <meta:user-defined meta:name="Info 4"/>
  </office:meta>
</office:document-meta>
</file>