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3.236cm"/>
    </style:style>
    <style:style style:name="Таблица1.B" style:family="table-column">
      <style:table-column-properties style:column-width="3.764cm"/>
    </style:style>
    <style:style style:name="Таблица1.A1" style:family="table-cell">
      <style:table-cell-properties style:vertical-align="middle"/>
    </style:style>
    <style:style style:name="Таблица1.B13" style:family="table-cell" style:data-style-name="N0">
      <style:table-cell-properties style:vertical-align="middle"/>
    </style:style>
    <style:style style:name="Таблица2" style:family="table">
      <style:table-properties style:width="39.374cm" fo:margin-left="-0.016cm" fo:margin-right="-22.357cm" table:align="margins"/>
    </style:style>
    <style:style style:name="Таблица2.A" style:family="table-column">
      <style:table-column-properties style:column-width="0.924cm" style:rel-column-width="524*"/>
    </style:style>
    <style:style style:name="Таблица2.B" style:family="table-column">
      <style:table-column-properties style:column-width="5.794cm" style:rel-column-width="3285*"/>
    </style:style>
    <style:style style:name="Таблица2.C" style:family="table-column">
      <style:table-column-properties style:column-width="2.884cm" style:rel-column-width="1635*"/>
    </style:style>
    <style:style style:name="Таблица2.D" style:family="table-column">
      <style:table-column-properties style:column-width="7.437cm" style:rel-column-width="4216*"/>
    </style:style>
    <style:style style:name="Таблица2.E" style:family="table-column">
      <style:table-column-properties style:column-width="14.55cm" style:rel-column-width="8249*"/>
    </style:style>
    <style:style style:name="Таблица2.F" style:family="table-column">
      <style:table-column-properties style:column-width="4.286cm" style:rel-column-width="2430*"/>
    </style:style>
    <style:style style:name="Таблица2.G" style:family="table-column">
      <style:table-column-properties style:column-width="2.461cm" style:rel-column-width="1395*"/>
    </style:style>
    <style:style style:name="Таблица2.H" style:family="table-column">
      <style:table-column-properties style:column-width="1.037cm" style:rel-column-width="588*"/>
    </style:style>
    <style:style style:name="Таблица2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/>
    </style:style>
    <style:style style:name="P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4pt" fo:font-weight="bold"/>
    </style:style>
    <style:style style:name="P6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1pt"/>
    </style:style>
    <style:style style:name="P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/>
    </style:style>
    <style:style style:name="P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1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Arial1" fo:font-size="11pt"/>
    </style:style>
    <style:style style:name="P10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ext_20_body">
      <style:paragraph-properties fo:margin-left="1.27cm" fo:margin-right="0cm" fo:margin-top="0cm" fo:margin-bottom="0cm" fo:line-height="100%" fo:text-indent="-0.63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>
      <style:paragraph-properties fo:margin-left="1.2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 style:master-page-name="">
      <style:paragraph-properties fo:margin-left="4.789cm" fo:margin-right="0cm" fo:margin-top="0cm" fo:margin-bottom="0cm" fo:line-height="100%" fo:text-indent="-0.635cm" style:auto-text-indent="false" style:page-number="auto" fo:padding="0cm" fo:border="none">
        <style:tab-stops>
          <style:tab-stop style:position="-0.635cm"/>
        </style:tab-stops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15" style:family="paragraph" style:parent-style-name="Text_20_body" style:master-page-name="">
      <style:paragraph-properties fo:margin-left="1.005cm" fo:margin-right="0cm" fo:margin-top="0cm" fo:margin-bottom="0cm" fo:line-height="114%" fo:text-align="center" style:justify-single-word="false" fo:text-indent="-0.635cm" style:auto-text-indent="false" style:page-number="auto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fo:line-height="114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21" style:family="paragraph" style:parent-style-name="Text_20_body">
      <style:paragraph-properties fo:margin-left="1.27cm" fo:margin-right="0cm" fo:margin-top="0cm" fo:margin-bottom="0cm" fo:line-height="100%" fo:text-indent="-0.63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Text_20_body">
      <style:paragraph-properties fo:margin-left="8.389cm" fo:margin-right="0cm" fo:margin-top="0cm" fo:margin-bottom="0cm" fo:line-height="114%" fo:text-indent="-0.63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3" style:family="paragraph" style:parent-style-name="Text_20_body">
      <style:paragraph-properties fo:margin-left="8.389cm" fo:margin-right="0cm" fo:margin-top="0cm" fo:margin-bottom="0cm" fo:line-height="114%" fo:text-align="start" style:justify-single-word="false" fo:text-indent="-0.635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24" style:family="paragraph" style:parent-style-name="Text_20_body" style:master-page-name="">
      <style:paragraph-properties fo:margin-left="5.98cm" fo:margin-right="0cm" fo:margin-top="0cm" fo:margin-bottom="0cm" fo:line-height="114%" fo:text-indent="-0.635cm" style:auto-text-indent="false" style:page-number="auto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5" style:family="paragraph" style:parent-style-name="Text_20_body">
      <style:paragraph-properties fo:margin-left="1.2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26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4pt"/>
    </style:style>
    <style:style style:name="P2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font-size="2pt" style:font-size-asian="2pt" style:font-size-complex="2pt"/>
    </style:style>
    <style:style style:name="T1" style:family="text">
      <style:text-properties style:font-name="Arial1" fo:font-size="11pt" fo:font-style="normal" fo:font-weight="normal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style="normal" fo:font-weight="normal"/>
    </style:style>
    <style:style style:name="T5" style:family="text">
      <style:text-properties style:font-name="Times New Roman1" fo:font-size="14pt" fo:font-style="normal" fo:font-weight="bold"/>
    </style:style>
    <style:style style:name="T6" style:family="text">
      <style:text-properties style:font-name="Times New Roman1" fo:font-size="14pt" fo:font-style="italic" fo:font-weight="bold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fo:font-size="14pt" style:text-underline-style="solid" style:text-underline-width="auto" style:text-underline-color="font-color"/>
    </style:style>
    <style:style style:name="T9" style:family="text">
      <style:text-properties style:font-name="Times New Roman1" style:text-underline-style="solid" style:text-underline-width="auto" style:text-underline-color="font-color"/>
    </style:style>
    <style:style style:name="T10" style:family="text">
      <style:text-properties fo:color="#0000ff" style:font-name="Times New Roman1" fo:font-size="11pt" style:text-underline-style="solid" style:text-underline-width="auto" style:text-underline-color="font-color"/>
    </style:style>
    <style:style style:name="T11" style:family="text">
      <style:text-properties fo:color="#0000ff" style:font-name="Calibri" fo:font-size="11pt" style:text-underline-style="solid" style:text-underline-width="auto" style:text-underline-color="font-color"/>
    </style:style>
    <style:style style:name="T12" style:family="text">
      <style:text-properties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ояснительная записка в 8 классе.</text:p>
      <text:p text:style-name="P2"><text:span text:style-name="T12">Рабочая п</text:span>рограмма составлена на основе примерной программы основного общего образования по географии 5-9 класс линии «Полярная звезда», а так же авторского коллектива А.И. Алексеева, В. В. Николина, В. К. Липкина 2012 Москва «Просвещение» </text:p>
      <text:p text:style-name="P2">Рабочая программа по географии России 8 класс составлена в соответствии с Федеральным компонентом государственного образовательного стандарта общего образования.</text:p>
      <text:p text:style-name="P1"><text:s/><text:span text:style-name="T4">Курс «География России» занимает центральное место в системе школьной географии. Особая его роль определяется тем, что помимо научно-ознакомительных функций он сильнейшим образом влияет на становление мировоззрения и личностных качеств учащихся. Курс «География России» изучается после страноведческого курса «Материки, океаны и страны» и завершает цикл географического образования в основной школе.</text:span></text:p>
      <text:p text:style-name="P1"><text:span text:style-name="T5">Главная цель данного курса</text:span><text:span text:style-name="T1">— </text:span><text:span text:style-name="T4">формирование целостного представления об особенностях природы, населения, хозяйства нашей Родины, о месте России в современном мире, воспитание гражданственности и патриотизма учащихся, уважения к истории и культуре своей страны и населяющих ее народов, выработка умений и навыков адаптации и социально-ответственного поведения в российском пространстве; развитие географического мышления.</text:span></text:p>
      <text:p text:style-name="P2">Основные задачи курса:</text:p>
      <text:p text:style-name="P12">сформировать географический образ своей страны в ее многообразии и целостности на основе комплексного подхода и показа взаимодействия основных компонентов: природы, населения, хозяйства:</text:p>
      <text:p text:style-name="P12">сформировать представление о России как целостном географическом регионе и одновременно как о субъекте мирового (глобального) географического пространства, в котором динамически развиваются как общепланетарные, так и специфические региональные процессы и явления;</text:p>
      <text:p text:style-name="P12">показать большое практическое значение географического изучения взаимосвязей природных, экономических, социальных, <text:s/>демографических, этнокультурных, геоэкологических явлений и процессов в нашей стране, а также географических аспектов важнейших современных социально-экономических проблем России, и ее регионов;</text:p>
      <text:p text:style-name="P12">вооружить школьников необходимыми практическими умениями и навыками самостоятельной работы с различными источниками географической информации как классическими (картами, статистическими материалами и др.) так и современными (компьютерными), а также умениями прогностическими, природоохранными и поведенческими;</text:p>
      <text:p text:style-name="P12">развивать представление о своем <text:s/>географическом регионе, в котором локализуются и развиваются как общепланетарные, так и специфические процессы и явления;</text:p>
      <text:p text:style-name="P12">создать образ своего родного края, научить сравнивать его с другими регионами России и с различными регионами мира.</text:p>
      <text:p text:style-name="P18">Требования к уровню подготовки учащихся:</text:p>
      <text:p text:style-name="P1"><text:soft-page-break/><text:s/><text:span text:style-name="T4">В результате изучения курса «География. Россия» в 8 классе ученик должен:</text:span></text:p>
      <text:p text:style-name="P20">1)знать/понимать:</text:p>
      <text:p text:style-name="P2">- географическое положение России на карте мира, границы, пограничные государства,моря, омывающие страну, крайние точки России;</text:p>
      <text:p text:style-name="P2">- положение России на карте часовых поясов;</text:p>
      <text:p text:style-name="P2">- административно-территориальное деление России;</text:p>
      <text:p text:style-name="P2">- историю формирования и заселения территории России; вклад исследователей, путешественников, землепроходцев в освоение территории России; </text:p>
      <text:p text:style-name="P2">- численность, плотность и воспроизводство населения России; особенности естественного движения населения; основные направления миграций; состав трудовых ресурсов; национальный и религиозный состав населения России; особенности размещения населения; типы поселений;</text:p>
      <text:p text:style-name="P2">- связь рельефа с тектоническим строением; закономерности размещения полезных ископаемых на территории России и их главные месторождения;</text:p>
      <text:p text:style-name="P2">- факторы, определяющие особенности климата России; основные климатические пояса и типы климата России; влияние климатических условий на жизнь и хозяйственную деятельность населения России; меры по борьбе с загрязнением атмосферы;</text:p>
      <text:p text:style-name="P2">- особенности морей, омывающих берега России; ресурсы морей и их использование человеком; крупнейшие речные системы и озера страны; границу распространения многолетней мерзлоты; меры по охране и восстановлению водных ресурсов;</text:p>
      <text:p text:style-name="P2">- основные типы почв, их размещение по территории страны; особенности земельных ресурсов и их рациональное использование;</text:p>
      <text:p text:style-name="P2">- состав и структуру хозяйства России; основные факторы размещения отраслей хозяйства; важнейшие отрасли промышленности, межотраслевые комплексы и их географию; главные промышленные и сельскохозяйственные районы России; главные отрасли хозяйства своей области (республики, края); изменения в экономике России и своей области;</text:p>
      <text:p text:style-name="P2">- природные зоны России; особенности природно-хозяйственных зон; влияние природных условий на жизнь, быт и хозяйственную деятельность населения; пути рационального природопользования в природно-хозяйственных зонах;</text:p>
      <text:p text:style-name="P2">- что такое территориальная организация общества;</text:p>
      <text:p text:style-name="P2">- что такое Всемирное наследие; объекты Всемирного природного и культурного наследия России; что такое устойчивое развитие общества, идеи устойчивого развития общества.</text:p>
      <text:p text:style-name="P1"><text:span text:style-name="T6">2)Уметь:<text:line-break/></text:span><text:span text:style-name="T4">- характеризовать географическое положение страны и своей области (республики, края);</text:span></text:p>
      <text:p text:style-name="P2">- определять поясное время;</text:p>
      <text:p text:style-name="P2">- определять плотность населения, объяснять различия в размещении населения, естественном и механическом движении населения, современную демографическую ситуацию; использовать карты, статистические таблицы, диаграммы для получения необходимой информации по населению России;</text:p>
      <text:p text:style-name="P2"><text:soft-page-break/>- устанавливать зависимость между рельефом, тектоническим строением территории, размещением полезных ископаемых, по физической и тектонической картам;</text:p>
      <text:p text:style-name="P2">- пользоваться климатической картой, климатической диаграммой для определения типов климата и формирования представлений об условиях жизни населения на отдельных территориях;</text:p>
      <text:p text:style-name="P2">- анализировать почвенную карту и карту растительности с целью формирования представления о взаимосвязях компонентов природы;</text:p>
      <text:p text:style-name="P2">- устанавливать по картам связи между размещением населения, хозяйства и природными условиями территории России;</text:p>
      <text:p text:style-name="P2">- анализировать статистические показатели развития хозяйства России; анализировать таблицы, тематические карты, схемы с целью формирования представления о связях между отраслями промышленности;</text:p>
      <text:p text:style-name="P2">- составлять географическую характеристику отрасли хозяйства по плану; объяснять структуру экспорта и импорта в России;</text:p>
      <text:p text:style-name="P2">- устанавливать причины, сущность и пути решения экологических проблем в России; отстаивать свою позицию при решении экологических проблем;</text:p>
      <text:p text:style-name="P20">3) оценивать:</text:p>
      <text:p text:style-name="P2">географическое положение России, своей области (республики, края); природно-ресурсный потенциал страны; климатические ресурсы России; водные ресурсы России и своей местности; влияние природных условий и ресурсов на быт, образ жизни, культуру населения; тенденции развития отдельных отраслей хозяйства России; современные проблемы России.</text:p>
      <text:p text:style-name="P22"/>
      <text:p text:style-name="P24">Тематическое планирование.</text:p>
      <text:p text:style-name="P17">Содержание курса 68 часов – 2 часа в неделю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/><text:span text:style-name="T3">Тема</text:span></text:p>
          </table:table-cell>
          <table:table-cell table:style-name="Таблица1.A1" office:value-type="string">
            <text:p text:style-name="P3"><text:s/><text:span text:style-name="T3">Количество часов</text:span></text:p>
          </table:table-cell>
        </table:table-row>
        <table:table-row>
          <table:table-cell table:style-name="Таблица1.A1" office:value-type="string">
            <text:p text:style-name="P4">Тема 1. Россия в мире.</text:p>
          </table:table-cell>
          <table:table-cell table:style-name="Таблица1.A1" office:value-type="string">
            <text:p text:style-name="P4">(4) <text:s/>4</text:p>
          </table:table-cell>
        </table:table-row>
        <table:table-row>
          <table:table-cell table:style-name="Таблица1.A1" office:value-type="string">
            <text:p text:style-name="P4">Тема 2. Россияне.</text:p>
          </table:table-cell>
          <table:table-cell table:style-name="Таблица1.A1" office:value-type="string">
            <text:p text:style-name="P4">(10) <text:s/>10</text:p>
          </table:table-cell>
        </table:table-row>
        <table:table-row>
          <table:table-cell table:style-name="Таблица1.A1" office:value-type="string">
            <text:p text:style-name="P4">Тема 3. Природа.</text:p>
          </table:table-cell>
          <table:table-cell table:style-name="Таблица1.A1" office:value-type="string">
            <text:p text:style-name="P4">(17) 23</text:p>
          </table:table-cell>
        </table:table-row>
        <table:table-row>
          <table:table-cell table:style-name="Таблица1.A1" office:value-type="string">
            <text:p text:style-name="P3"><text:s/><text:span text:style-name="T3">Геологическое строение, рельеф и полезные ископаемые. <text:s/>5 часов</text:span></text:p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4">Климат. 8 часов</text:p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<text:s/><text:span text:style-name="T3">Моря, внутренние воды и водные ресурсы. <text:s/>6 часов</text:span></text:p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<text:s/><text:span text:style-name="T3">Почвы и почвенные ресурсы. <text:s/>2 часа</text:span></text:p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<text:s/><text:span text:style-name="T3">Повторение темы «Природа» <text:s/>2 час</text:span></text:p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4">Тема 4. Хозяйство.</text:p>
          </table:table-cell>
          <table:table-cell table:style-name="Таблица1.A1" office:value-type="string">
            <text:p text:style-name="P4">(15) 17</text:p>
          </table:table-cell>
        </table:table-row>
        <table:table-row>
          <table:table-cell table:style-name="Таблица1.A1" office:value-type="string">
            <text:p text:style-name="P4">Тема 5. Природно-хозяйственные зоны.</text:p>
          </table:table-cell>
          <table:table-cell table:style-name="Таблица1.A1" office:value-type="string">
            <text:p text:style-name="P4">(6) 7</text:p>
          </table:table-cell>
        </table:table-row>
        <table:table-row>
          <table:table-cell table:style-name="Таблица1.A1" office:value-type="string">
            <text:p text:style-name="P4">Тема 6. Наше наследие.</text:p>
          </table:table-cell>
          <table:table-cell table:style-name="Таблица1.A1" office:value-type="string">
            <text:p text:style-name="P4">(4) 4</text:p>
          </table:table-cell>
        </table:table-row>
        <table:table-row>
          <table:table-cell table:style-name="Таблица1.A1" office:value-type="string">
            <text:p text:style-name="P3"><text:s/><text:span text:style-name="T3">Обобщающее повторение курса (резерв)</text:span></text:p>
          </table:table-cell>
          <table:table-cell table:style-name="Таблица1.B13" office:value-type="float" office:value="3">
            <text:p text:style-name="P4">3</text:p>
          </table:table-cell>
        </table:table-row>
        <table:table-row>
          <table:table-cell table:style-name="Таблица1.A1" office:value-type="string">
            <text:p text:style-name="P4">Итого:</text:p>
          </table:table-cell>
          <table:table-cell table:style-name="Таблица1.B13" office:value-type="float" office:value="68">
            <text:p text:style-name="P4">68</text:p>
          </table:table-cell>
        </table:table-row>
      </table:table>
      <text:p text:style-name="P1"><text:s/><text:span text:style-name="T4">Изменения в программе: программа курса предусматривает 68 часов, 12 резервное время, из которых 9 часов были взяты на расширение тем (4 часа на </text:span><text:soft-page-break/><text:span text:style-name="T4">тему «природа»; 2 часа на тему «хозяйство»; 1 час на тему «природно-хозяйственные зоны»), 3 часа резерва использованы на обобщающее повторение.</text:span></text:p>
      <text:p text:style-name="P2">Контрольных работ - 1 Проверочных работ – 3</text:p>
      <text:p text:style-name="P2">Тестов - 3 Практических (оценочных) работ - 12</text:p>
      <text:p text:style-name="P1"/>
      <text:p text:style-name="P14">Календарно-тематическое планирование 8 класс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3">№</text:p>
          </table:table-cell>
          <table:table-cell table:style-name="Таблица2.A1" office:value-type="string">
            <text:p text:style-name="P4">Тема урока</text:p>
          </table:table-cell>
          <table:table-cell table:style-name="Таблица2.A1" office:value-type="string">
            <text:p text:style-name="P4">Тип урока</text:p>
          </table:table-cell>
          <table:table-cell table:style-name="Таблица2.A1" office:value-type="string">
            <text:p text:style-name="P4">Практические работы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Домашнее задание</text:p>
          </table:table-cell>
          <table:table-cell table:style-name="Таблица2.A1" office:value-type="string">
            <text:p text:style-name="P4">Дата проведения</text:p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план</text:p>
          </table:table-cell>
          <table:table-cell table:style-name="Таблица2.A1" office:value-type="string">
            <text:p text:style-name="P4">факт</text:p>
          </table:table-cell>
        </table:table-row>
        <table:table-row>
          <table:table-cell table:style-name="Таблица2.A1" office:value-type="string">
            <text:p text:style-name="P4">1.</text:p>
            <text:p text:style-name="P4">(1)</text:p>
          </table:table-cell>
          <table:table-cell table:style-name="Таблица2.A1" office:value-type="string">
            <text:p text:style-name="P5">Тема 1. Россия в мире.</text:p>
            <text:p text:style-name="P4">Россия на карте мира. Уникальность географического положения.</text:p>
          </table:table-cell>
          <table:table-cell table:style-name="Таблица2.A1" office:value-type="string">
            <text:p text:style-name="P4"><text:s/>изучение нового материала</text:p>
          </table:table-cell>
          <table:table-cell table:style-name="Таблица2.A1" office:value-type="string">
            <text:p text:style-name="P8"><text:span text:style-name="T7">Пр.р. №1</text:span><text:span text:style-name="T3">«Характеристика географического положения России. Сравнение ГП России с ГП других стран».</text:span></text:p>
          </table:table-cell>
          <table:table-cell table:style-name="Таблица2.A1" office:value-type="string">
            <text:p text:style-name="P10"><text:a xlink:type="simple" xlink:href="http://fcior.edu.ru/card/22423/territoriya-i-akvatoriya-rossii.html"><text:span text:style-name="T10"/></text:a></text:p>
            <text:p text:style-name="P10"><text:span text:style-name="T10"/></text:p>
          </table:table-cell>
          <table:table-cell table:style-name="Таблица2.A1" office:value-type="string">
            <text:p text:style-name="P4">&amp;(параграф).1.</text:p>
            <text:p text:style-name="P8"><text:span text:style-name="T3">стр.9.?? 1-8(у); ?</text:span><text:span text:style-name="T8">10(п)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2.</text:p>
            <text:p text:style-name="P4">(2)</text:p>
          </table:table-cell>
          <table:table-cell table:style-name="Таблица2.A1" office:value-type="string">
            <text:p text:style-name="P4">Россия на карте часовых поясов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8"><text:span text:style-name="T7">Пр.р. №2.</text:span><text:span text:style-name="T3">«Определение поясного времени для разных пунктов России».</text:span></text:p>
          </table:table-cell>
          <table:table-cell table:style-name="Таблица2.A1" office:value-type="string">
            <text:p text:style-name="P10"><text:a xlink:type="simple" xlink:href="http://fcior.edu.ru/card/22766/rossiya-na-karte-chasovyh-poyasov.html"><text:span text:style-name="T10"/></text:a></text:p>
            <text:p text:style-name="P10"><text:span text:style-name="T10"/></text:p>
          </table:table-cell>
          <table:table-cell table:style-name="Таблица2.A1" office:value-type="string">
            <text:p text:style-name="P4">&amp;.2. стр.13. ?? 2-4; 8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3.</text:p>
            <text:p text:style-name="P4">(3)</text:p>
          </table:table-cell>
          <table:table-cell table:style-name="Таблица2.A1" office:value-type="string">
            <text:p text:style-name="P4">Ориентирование по карте России. Административно -территориальное деление России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4">Ориентирование по физической карте. Сравнение способов районирования (природного и экономического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3.</text:p>
            <text:p text:style-name="P8"><text:span text:style-name="T3">стр. 18. ?? 1-4(у);</text:span><text:span text:style-name="T8">10(п)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4.</text:p>
            <text:p text:style-name="P4">(4)</text:p>
          </table:table-cell>
          <table:table-cell table:style-name="Таблица2.A1" office:value-type="string">
            <text:p text:style-name="P4">Формирование территории России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4">Подготовка докладов о русских первопроходцах.</text:p>
          </table:table-cell>
          <table:table-cell table:style-name="Таблица2.A1" office:value-type="string">
            <text:p text:style-name="P10"><text:span text:style-name="T11"/></text:p>
            <text:p text:style-name="P10"><text:a xlink:type="simple" xlink:href="http://fcior.edu.ru/card/3628/istoriya-osvoeniya-i-izucheniya-territorii-rossii-i1.htm"><text:span text:style-name="T11"/></text:a></text:p>
          </table:table-cell>
          <table:table-cell table:style-name="Таблица2.A1" office:value-type="string">
            <text:p text:style-name="P4">&amp;.4.</text:p>
            <text:p text:style-name="P8"><text:span text:style-name="T3">стр.23.?? </text:span><text:span text:style-name="T8">5-6(п)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5.</text:p>
            <text:p text:style-name="P4">(1)</text:p>
          </table:table-cell>
          <table:table-cell table:style-name="Таблица2.A1" office:value-type="string">
            <text:p text:style-name="P5">Тема 2. Россияне.</text:p>
            <text:p text:style-name="P4">Население России. Воспроизводство населения. Естественный прирост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4">Анализ графиков рождаемости и смертности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5.</text:p>
            <text:p text:style-name="P4">Стр.30.??1-9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6.</text:p>
            <text:p text:style-name="P4">(2)</text:p>
          </table:table-cell>
          <table:table-cell table:style-name="Таблица2.A1" office:value-type="string">
            <text:p text:style-name="P4">Численность населения. 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 &amp;.6-7</text:p>
            <text:p text:style-name="P8"><text:span text:style-name="T3">стр.34.??1-8(у),?</text:span><text:span text:style-name="T8">9(п</text:span></text:p>
            <text:p text:style-name="P4">стр.37.??1-6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7.</text:p>
            <text:p text:style-name="P4">(3)</text:p>
          </table:table-cell>
          <table:table-cell table:style-name="Таблица2.A1" office:value-type="string">
            <text:p text:style-name="P4">Миграции населения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4">Анализ половозрастных пирамид России и отдельных ее регионов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8</text:p>
            <text:p text:style-name="P8"><text:span text:style-name="T3">стр.42.?? 1-7,</text:span><text:span text:style-name="T8">12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8.</text:p>
            <text:p text:style-name="P4">(4)</text:p>
          </table:table-cell>
          <table:table-cell table:style-name="Таблица2.A1" office:value-type="string">
            <text:p text:style-name="P4">Рынок труда. Трудовые ресурсы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4">Рейтинг профессий своего региона и соотношение его на рынке труда</text:p>
          </table:table-cell>
          <table:table-cell table:style-name="Таблица2.A1" office:value-type="string">
            <text:p text:style-name="P10"><text:span text:style-name="T10"/></text:p>
          </table:table-cell>
          <table:table-cell table:style-name="Таблица2.A1" office:value-type="string">
            <text:p text:style-name="P4">&amp;.9.</text:p>
            <text:p text:style-name="P8"><text:span text:style-name="T3">стр.46.??1-6,</text:span><text:span text:style-name="T8">10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9.</text:p>
            <text:p text:style-name="P4">(5)</text:p>
          </table:table-cell>
          <table:table-cell table:style-name="Таблица2.A1" office:value-type="string">
            <text:p text:style-name="P4">Этнос. Россия – многонациональное государство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8"><text:span text:style-name="T7">Пр.р. №3.</text:span><text:span text:style-name="T3">«Определение крупных народов России и особенностей их размещения»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10</text:p>
            <text:p text:style-name="P8"><text:span text:style-name="T3">Стр.51.??1-6(у),</text:span><text:span text:style-name="T8">7(п)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10.</text:p>
            <text:p text:style-name="P4">(6)</text:p>
          </table:table-cell>
          <table:table-cell table:style-name="Таблица2.A1" office:value-type="string">
            <text:p text:style-name="P4">Размещение населения. Плотность населения России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11.</text:p>
            <text:p text:style-name="P4">Стр.55.??1-4 (у)</text:p>
            <text:p text:style-name="P4">К 12 уроку Мини-<text:soft-page-break/>исследование по своему краю - ?8 (п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11.</text:p>
            <text:p text:style-name="P4">(7)</text:p>
          </table:table-cell>
          <table:table-cell table:style-name="Таблица2.A1" office:value-type="string">
            <text:p text:style-name="P4">Расселение и урбанизация. 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8"><text:span text:style-name="T7">Пр.р. №4.</text:span><text:span text:style-name="T3">«Определение по статистическим материалам тенденций изменения дои занятых в отдельных сферах хозяйства»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12.</text:p>
            <text:p text:style-name="P8"><text:span text:style-name="T3">Стр.58 ??1-6(у), ?</text:span><text:span text:style-name="T8">8(п)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12.</text:p>
            <text:p text:style-name="P4">(8)</text:p>
          </table:table-cell>
          <table:table-cell table:style-name="Таблица2.A1" office:value-type="string">
            <text:p text:style-name="P4">Типы поселений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13</text:p>
            <text:p text:style-name="P4">Повторить &amp;&amp;1-13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13.</text:p>
            <text:p text:style-name="P4">(9)</text:p>
          </table:table-cell>
          <table:table-cell table:style-name="Таблица2.A1" office:value-type="string">
            <text:p text:style-name="P4">Города и сельские поселения. Типы городов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рефераты  по теме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14.</text:p>
            <text:p text:style-name="P4">(10)</text:p>
          </table:table-cell>
          <table:table-cell table:style-name="Таблица2.A1" office:value-type="string">
            <text:p text:style-name="P4">Проверочная работа по темам: «ГП России» и «Население России».</text:p>
          </table:table-cell>
          <table:table-cell table:style-name="Таблица2.A1" office:value-type="string">
            <text:p text:style-name="P4">контроль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8"><text:span text:style-name="T3">«Своя родословная»</text:span><text:span text:style-name="T8">проект</text:span> <text:span text:style-name="T3">- стр.64 ?2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15.</text:p>
            <text:p text:style-name="P4">(1)</text:p>
          </table:table-cell>
          <table:table-cell table:style-name="Таблица2.A1" office:value-type="string">
            <text:p text:style-name="P5">Тема 3. Природа.</text:p>
            <text:p text:style-name="P5">Геологическое строение, рельеф и полезные ископаемые.</text:p>
            <text:p text:style-name="P4">История развития земной коры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14.</text:p>
            <text:p text:style-name="P4">Учить: геохронологическая таблица;</text:p>
            <text:p text:style-name="P8"><text:span text:style-name="T3">стр.70.??1-6;  </text:span><text:span text:style-name="T8">? 11</text:span><text:span text:style-name="T9">(проект –«Геологическая история моего края»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16.</text:p>
            <text:p text:style-name="P4">(2)</text:p>
          </table:table-cell>
          <table:table-cell table:style-name="Таблица2.A1" office:value-type="string">
            <text:p text:style-name="P4">Особенности рельефа России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4">Описание рельефа России по плану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15.</text:p>
            <text:p text:style-name="P6">номенклатура: формы рельефа России</text:p>
            <text:p text:style-name="P8"><text:span text:style-name="T3">стр.75. ??1-8(у),</text:span><text:span text:style-name="T8">9(п)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17.</text:p>
            <text:p text:style-name="P4">(3)</text:p>
          </table:table-cell>
          <table:table-cell table:style-name="Таблица2.A1" office:value-type="string">
            <text:p text:style-name="P4">Скульптура поверхности.</text:p>
          </table:table-cell>
          <table:table-cell table:style-name="Таблица2.A1" office:value-type="string">
            <text:p text:style-name="P4">исследование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16.</text:p>
            <text:p text:style-name="P4">Стр.79.??1-6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18.</text:p>
            <text:p text:style-name="P4">(4)</text:p>
          </table:table-cell>
          <table:table-cell table:style-name="Таблица2.A1" office:value-type="string">
            <text:p text:style-name="P4">Полезные ископаемые России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8"><text:span text:style-name="T7">Пр.р. №5</text:span><text:span text:style-name="T3">. </text:span><text:span text:style-name="T3">«Объяснение зависимости расположения крупных форм рельефа и месторождений полезных ископаемых от строения земной коры на примере отдельных территорий»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17.</text:p>
            <text:p text:style-name="P4">Стр.84.??1-7(у)</text:p>
            <text:p text:style-name="P7">Повторить к тесту &amp;14-17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19.</text:p>
            <text:p text:style-name="P4">(5)</text:p>
          </table:table-cell>
          <table:table-cell table:style-name="Таблица2.A1" office:value-type="string">
            <text:p text:style-name="P4">Освоение рельефа России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9"><text:span text:style-name="T8">Доклады:</text:span> <text:span text:style-name="T3">формы рельефа и полезные ископаемые своей местности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20.</text:p>
            <text:p text:style-name="P4">(6)</text:p>
          </table:table-cell>
          <table:table-cell table:style-name="Таблица2.A1" office:value-type="string">
            <text:p text:style-name="P5">Климат и погода.</text:p>
            <text:p text:style-name="P4">Климат России. Солнечная радиация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18.</text:p>
            <text:p text:style-name="P4">стр.89 ??1-7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21.</text:p>
            <text:p text:style-name="P4">(7)</text:p>
          </table:table-cell>
          <table:table-cell table:style-name="Таблица2.A1" office:value-type="string">
            <text:p text:style-name="P4">Атмосферная циркуляция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19.</text:p>
            <text:p text:style-name="P8"><text:span text:style-name="T3">Стр.94. ??1-6(у), </text:span><text:span text:style-name="T8">?7(п)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ext:soft-page-break/>
        <table:table-row>
          <table:table-cell table:style-name="Таблица2.A1" office:value-type="string">
            <text:p text:style-name="P4">22.</text:p>
            <text:p text:style-name="P4">(8)</text:p>
          </table:table-cell>
          <table:table-cell table:style-name="Таблица2.A1" office:value-type="string">
            <text:p text:style-name="P4">Влияние на климат России его географического положения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20.</text:p>
            <text:p text:style-name="P4">Стр.100.??1-6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23.</text:p>
            <text:p text:style-name="P4">(9)</text:p>
          </table:table-cell>
          <table:table-cell table:style-name="Таблица2.A1" office:value-type="string">
            <text:p text:style-name="P4">Климат России.</text:p>
            <text:p text:style-name="P4">Зима и лето в нашей стране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8"><text:span text:style-name="T7">Пр.р. №6.</text:span><text:span text:style-name="T3">«Определение по картам закономерностей распределения солнечной радиации, радиационного баланса, средних температур января и июля, ГКО по территории страны»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20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24.</text:p>
            <text:p text:style-name="P4">(10)</text:p>
          </table:table-cell>
          <table:table-cell table:style-name="Таблица2.A1" office:value-type="string">
            <text:p text:style-name="P4">Климатические пояса и типы климата России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3"><text:span text:style-name="T8">Урок –практикум:</text:span><text:span text:style-name="T3">Анализ карт, оценка климатических особенностей, выполнение заданий учебника</text:span></text:p>
          </table:table-cell>
          <table:table-cell table:style-name="Таблица2.A1" office:value-type="string">
            <text:p text:style-name="P10"><text:a xlink:type="simple" xlink:href="http://fcior.edu.ru/search.page?phrase=Климат+и+климатические+ресурсы+России.+Типы+климатов+России.+П1"><text:span text:style-name="T11"/></text:a></text:p>
            <text:p text:style-name="P10"><text:span text:style-name="T11"/></text:p>
          </table:table-cell>
          <table:table-cell table:style-name="Таблица2.A1" office:value-type="string">
            <text:p text:style-name="P4">&amp;.21.</text:p>
            <text:p text:style-name="P7">учить: типы климатов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25.</text:p>
            <text:p text:style-name="P4">(11)</text:p>
          </table:table-cell>
          <table:table-cell table:style-name="Таблица2.A1" office:value-type="string">
            <text:p text:style-name="P4"><text:s/>Климат Рязанской области Пронского района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8"><text:span text:style-name="T7">Пр.р. №7</text:span><text:span text:style-name="T3">. « Определение по </text:span><text:span text:style-name="T3">синоптической карте особенностей погоды для разных пунктов. Составление прогноза погоды»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20, стр.100. ?9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26.</text:p>
            <text:p text:style-name="P4">(12)</text:p>
          </table:table-cell>
          <table:table-cell table:style-name="Таблица2.A1" office:value-type="string">
            <text:p text:style-name="P4">Климат и хозяйственная деятельность людей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8"><text:span text:style-name="T7">Пр.р. №8.</text:span><text:span text:style-name="T3">«Оценка основных климатических показателей для характеристики условий жизни и хозяйственной деятельности населения»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22.</text:p>
            <text:p text:style-name="P4">Стр.109. ??1-7(у)</text:p>
            <text:p text:style-name="P7">Повторить &amp;.19-25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27.</text:p>
            <text:p text:style-name="P4">(13)</text:p>
          </table:table-cell>
          <table:table-cell table:style-name="Таблица2.A1" office:value-type="string">
            <text:p text:style-name="P4">Обобщение темы: «Климат и климатические ресурсы». Тест.</text:p>
          </table:table-cell>
          <table:table-cell table:style-name="Таблица2.A1" office:value-type="string">
            <text:p text:style-name="P4">повторение и контроль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8"><text:span text:style-name="T3">Стр.109</text:span><text:span text:style-name="T8">.?1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28.</text:p>
            <text:p text:style-name="P4">(14)</text:p>
          </table:table-cell>
          <table:table-cell table:style-name="Таблица2.A1" office:value-type="string">
            <text:p text:style-name="P5">Моря. Внутренние воды и водные ресурсы.</text:p>
            <text:p text:style-name="P4">Россия – морская держава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4">Описание моря по типовому плану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23.</text:p>
            <text:p text:style-name="P7">Номенклатура: береговая линия</text:p>
            <text:p text:style-name="P4">Стр.114??2-7 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29.</text:p>
            <text:p text:style-name="P4">(15)</text:p>
          </table:table-cell>
          <table:table-cell table:style-name="Таблица2.A1" office:value-type="string">
            <text:p text:style-name="P4">Хозяйственная деятельность морей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24.</text:p>
            <text:p text:style-name="P7">Номенклатура: реки</text:p>
            <text:p text:style-name="P4">Стр.120 ??2-8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30.</text:p>
            <text:p text:style-name="P4">(16)</text:p>
          </table:table-cell>
          <table:table-cell table:style-name="Таблица2.A1" office:value-type="string">
            <text:p text:style-name="P4">Реки России. Хозяйственная деятельность рек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8"><text:span text:style-name="T7">Пр.р. №9</text:span><text:span text:style-name="T3">. «Составление характеристики одной из рек с использованием тематических карт, определение возможностей её хозяйственного использования»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24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31.</text:p>
            <text:p text:style-name="P4">(17)</text:p>
          </table:table-cell>
          <table:table-cell table:style-name="Таблица2.A1" office:value-type="string">
            <text:p text:style-name="P4">Озера, ледники, вечная мерзлота в России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1"/></text:p>
            <text:p text:style-name="P10"><text:span text:style-name="T10"/></text:p>
          </table:table-cell>
          <table:table-cell table:style-name="Таблица2.A1" office:value-type="string">
            <text:p text:style-name="P4">&amp;25.</text:p>
            <text:p text:style-name="P7">Номенклатура: озера</text:p>
            <text:p text:style-name="P4">Стр.125.??1-7(у), ?8(п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32.</text:p>
            <text:p text:style-name="P4">(18)</text:p>
          </table:table-cell>
          <table:table-cell table:style-name="Таблица2.A1" office:value-type="string">
            <text:p text:style-name="P4">Водные дороги и перекрестки, их значение <text:s/>в хозяйственной деятельности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26-27</text:p>
            <text:p text:style-name="P4">Стр.130.??1-9(у), ??10-11(п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ext:soft-page-break/>
        <table:table-row>
          <table:table-cell table:style-name="Таблица2.A1" office:value-type="string">
            <text:p text:style-name="P4">33.</text:p>
            <text:p text:style-name="P4">(19)</text:p>
          </table:table-cell>
          <table:table-cell table:style-name="Таблица2.A1" office:value-type="string">
            <text:p text:style-name="P4">Учимся с полярной звездой (пробдемы рек) урок-обобщение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Разработка маршрута «кругосветки» по водным путям России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7">Проект: «Питьевая вода- моё здоровье»стр.125 ?1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34.</text:p>
            <text:p text:style-name="P4">(20)</text:p>
          </table:table-cell>
          <table:table-cell table:style-name="Таблица2.A1" office:value-type="string">
            <text:p text:style-name="P5">Почвы и почвенные ресурсы.</text:p>
            <text:p text:style-name="P4">Почва – особое природное тело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.28.</text:p>
            <text:p text:style-name="P4">Стр.136??1-6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35.</text:p>
            <text:p text:style-name="P4">(21)</text:p>
          </table:table-cell>
          <table:table-cell table:style-name="Таблица2.A1" office:value-type="string">
            <text:p text:style-name="P4">Почвообразующие факторы. Типы почв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4">Ознакомление с образцами почв местности</text:p>
          </table:table-cell>
          <table:table-cell table:style-name="Таблица2.A1" office:value-type="string">
            <text:p text:style-name="P10"><text:span text:style-name="T11"/></text:p>
          </table:table-cell>
          <table:table-cell table:style-name="Таблица2.A1" office:value-type="string">
            <text:p text:style-name="P4">&amp;.29.</text:p>
            <text:p text:style-name="P4">Стр.140??1-4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36.</text:p>
            <text:p text:style-name="P4">(22)</text:p>
          </table:table-cell>
          <table:table-cell table:style-name="Таблица2.A1" office:value-type="string">
            <text:p text:style-name="P4">Обобщение темы: «Природа России».</text:p>
          </table:table-cell>
          <table:table-cell table:style-name="Таблица2.A1" office:value-type="string">
            <text:p text:style-name="P4">повторение и обобщение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&amp;.14-29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37.</text:p>
            <text:p text:style-name="P4">(23)</text:p>
          </table:table-cell>
          <table:table-cell table:style-name="Таблица2.A1" office:value-type="string">
            <text:p text:style-name="P4">Контрольная работа по теме: «Природа России».</text:p>
          </table:table-cell>
          <table:table-cell table:style-name="Таблица2.A1" office:value-type="string">
            <text:p text:style-name="P4">контроль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--------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38.</text:p>
            <text:p text:style-name="P4">(1)</text:p>
          </table:table-cell>
          <table:table-cell table:style-name="Таблица2.A1" office:value-type="string">
            <text:p text:style-name="P5">Тема 4. Хозяйство.</text:p>
            <text:p text:style-name="P4">Понятия «экономика» и «хозяйство». Этапы развития хозяйства страны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1"/></text:p>
            <text:p text:style-name="P10"><text:a xlink:type="simple" xlink:href="http://fcior.edu.ru/card/10762/obshaya-harakteristika-hozyaystva-uroven-razvitiya-hozyaystva-strany-ego-otraslevaya-funkcionalnaya.htm"><text:span text:style-name="T11"/></text:a></text:p>
          </table:table-cell>
          <table:table-cell table:style-name="Таблица2.A1" office:value-type="string">
            <text:p text:style-name="P4">&amp;30.</text:p>
            <text:p text:style-name="P4">??1-7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39.</text:p>
            <text:p text:style-name="P4">(2)</text:p>
          </table:table-cell>
          <table:table-cell table:style-name="Таблица2.A1" office:value-type="string">
            <text:p text:style-name="P4">Цикличность развития хозяйства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4">Выделение циклов развития экономики своего регион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31.</text:p>
            <text:p text:style-name="P4">??1-6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40.</text:p>
            <text:p text:style-name="P4">(3)</text:p>
          </table:table-cell>
          <table:table-cell table:style-name="Таблица2.A1" office:value-type="string">
            <text:p text:style-name="P4">Топливно-энергетический комплекс. Угольная промышленность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32.</text:p>
            <text:p text:style-name="P4">??2-7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41.</text:p>
            <text:p text:style-name="P4">(4)</text:p>
          </table:table-cell>
          <table:table-cell table:style-name="Таблица2.A1" office:value-type="string">
            <text:p text:style-name="P4">Нефтяная и газовая промышленность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8"><text:span text:style-name="T7">Пр.р.№10</text:span><text:span text:style-name="T3">. « Составление характеристики одного из нефтяных или угольных бассейнов».</text:span></text:p>
          </table:table-cell>
          <table:table-cell table:style-name="Таблица2.A1" office:value-type="string">
            <text:p text:style-name="P10"><text:a xlink:type="simple" xlink:href="http://fcior.edu.ru/search.page?phrase=Вторичный+сектор+экономики+-+отрасли%2C+перерабатывающие+сырьё.+Газовая+промышленность.+И1"><text:span text:style-name="T11"/></text:a></text:p>
            <text:p text:style-name="P10"><text:span text:style-name="T11"/></text:p>
          </table:table-cell>
          <table:table-cell table:style-name="Таблица2.A1" office:value-type="string">
            <text:p text:style-name="P4">&amp;33.</text:p>
            <text:p text:style-name="P4">??1-9(у); ?10(п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42.</text:p>
            <text:p text:style-name="P4">(5)</text:p>
          </table:table-cell>
          <table:table-cell table:style-name="Таблица2.A1" office:value-type="string">
            <text:p text:style-name="P4">Электроэнергетика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34.</text:p>
            <text:p text:style-name="P4">??1-7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43.</text:p>
            <text:p text:style-name="P4">(6)</text:p>
          </table:table-cell>
          <table:table-cell table:style-name="Таблица2.A1" office:value-type="string">
            <text:p text:style-name="P4">Металлургия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a xlink:type="simple" xlink:href="http://fcior.edu.ru/search.page?phrase=Вторичный+сектор+экономики+-+отрасли%2C+перерабатывающие+сырьё.+Цветная+металлургия.+И1"><text:span text:style-name="T11"/></text:a></text:p>
            <text:p text:style-name="P10"><text:span text:style-name="T11"/></text:p>
          </table:table-cell>
          <table:table-cell table:style-name="Таблица2.A1" office:value-type="string">
            <text:p text:style-name="P4">&amp;35.</text:p>
            <text:p text:style-name="P4">??2-8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44.</text:p>
            <text:p text:style-name="P4">(7)</text:p>
          </table:table-cell>
          <table:table-cell table:style-name="Таблица2.A1" office:value-type="string">
            <text:p text:style-name="P4">Машиностроение – ключевая отрасль экономики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36.</text:p>
            <text:p text:style-name="P4">??2-8(у); ?9(п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45.</text:p>
            <text:p text:style-name="P4">(8)</text:p>
          </table:table-cell>
          <table:table-cell table:style-name="Таблица2.A1" office:value-type="string">
            <text:p text:style-name="P4">Машиностроение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8"><text:span text:style-name="T7">Пр.р. №11</text:span><text:span text:style-name="T3">. «Определение главных районов размещения отраслей трудоемкого и металлоемкого </text:span><text:span text:style-name="T3">машиностроения».</text:span></text:p>
          </table:table-cell>
          <table:table-cell table:style-name="Таблица2.A1" office:value-type="string">
            <text:p text:style-name="P10"><text:a xlink:type="simple" xlink:href="http://fcior.edu.ru/search.page?phrase=Вторичный+сектор+экономики+-+отрасли%2C+перерабатывающие+сырьё.+Машиностроение.+И1"><text:span text:style-name="T11"/></text:a></text:p>
            <text:p text:style-name="P10"><text:span text:style-name="T11"/></text:p>
          </table:table-cell>
          <table:table-cell table:style-name="Таблица2.A1" office:value-type="string">
            <text:p text:style-name="P4">&amp;36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46.</text:p>
            <text:p text:style-name="P4">(9)</text:p>
          </table:table-cell>
          <table:table-cell table:style-name="Таблица2.A1" office:value-type="string">
            <text:p text:style-name="P4">Химическая промышленность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37.</text:p>
            <text:p text:style-name="P4">??1-4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47.</text:p>
            <text:p text:style-name="P4">(10)</text:p>
          </table:table-cell>
          <table:table-cell table:style-name="Таблица2.A1" office:value-type="string">
            <text:p text:style-name="P4">Лесопромышленный комплекс.</text:p>
          </table:table-cell>
          <table:table-cell table:style-name="Таблица2.A1" office:value-type="string">
            <text:p text:style-name="P4">изучение нового <text:soft-page-break/>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37.</text:p>
            <text:p text:style-name="P4">?76-7(у);</text:p>
            <text:p text:style-name="P4"><text:soft-page-break/>?10(п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48.</text:p>
            <text:p text:style-name="P4">(11)</text:p>
          </table:table-cell>
          <table:table-cell table:style-name="Таблица2.A1" office:value-type="string">
            <text:p text:style-name="P4">Сельское хозяйство – важнейшая отрасль экономики. Растениеводство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38.</text:p>
            <text:p text:style-name="P4">?? 1-7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49.</text:p>
            <text:p text:style-name="P4">(12)</text:p>
          </table:table-cell>
          <table:table-cell table:style-name="Таблица2.A1" office:value-type="string">
            <text:p text:style-name="P4">Особенности животноводства России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39.</text:p>
            <text:p text:style-name="P4">??1-6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50.</text:p>
            <text:p text:style-name="P4">(13)</text:p>
          </table:table-cell>
          <table:table-cell table:style-name="Таблица2.A1" office:value-type="string">
            <text:p text:style-name="P4">АПК. Пищевая и легкая промышленность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40.</text:p>
            <text:p text:style-name="P6">АПК своего района- стр. 192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51.</text:p>
            <text:p text:style-name="P4">(14)</text:p>
          </table:table-cell>
          <table:table-cell table:style-name="Таблица2.A1" office:value-type="string">
            <text:p text:style-name="P4">Транспорт – «кровеносная система страны»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a xlink:type="simple" xlink:href="http://fcior.edu.ru/card/11994/tretichnyy-sektor-ekonomiki-otrasli-proizvodyashie-raznoobraznye-uslugi-geografiya-suhoputnogo-trans.html"><text:span text:style-name="T10"/></text:a></text:p>
          </table:table-cell>
          <table:table-cell table:style-name="Таблица2.A1" office:value-type="string">
            <text:p text:style-name="P4">&amp;41-42.</text:p>
            <text:p text:style-name="P4">?11 стр. 201 (проект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52.</text:p>
            <text:p text:style-name="P4">(15)</text:p>
          </table:table-cell>
          <table:table-cell table:style-name="Таблица2.A1" office:value-type="string">
            <text:p text:style-name="P4">Состав и значение сферы услуг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27"><text:span text:style-name="T11"/></text:p>
          </table:table-cell>
          <table:table-cell table:style-name="Таблица2.A1" office:value-type="string">
            <text:p text:style-name="P4">&amp;43.</text:p>
            <text:p text:style-name="P4">&amp;44(п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53.</text:p>
            <text:p text:style-name="P4">(16)</text:p>
          </table:table-cell>
          <table:table-cell table:style-name="Таблица2.A1" office:value-type="string">
            <text:p text:style-name="P4">Обобщение темы: «Хозяйство».</text:p>
          </table:table-cell>
          <table:table-cell table:style-name="Таблица2.A1" office:value-type="string">
            <text:p text:style-name="P4">повторение и обобщение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30-44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54.</text:p>
            <text:p text:style-name="P4">(17)</text:p>
          </table:table-cell>
          <table:table-cell table:style-name="Таблица2.A1" office:value-type="string">
            <text:p text:style-name="P4">Проверочная работа по теме: «Хозяйство».</text:p>
          </table:table-cell>
          <table:table-cell table:style-name="Таблица2.A1" office:value-type="string">
            <text:p text:style-name="P4">контроль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Стр.208. ?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55.</text:p>
            <text:p text:style-name="P4">(1)</text:p>
          </table:table-cell>
          <table:table-cell table:style-name="Таблица2.A1" office:value-type="string">
            <text:p text:style-name="P5">Тема 5. Природно-хозяйственные зоны.</text:p>
            <text:p text:style-name="P4">Зональность в природе и жизни людей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45.</text:p>
            <text:p text:style-name="P4">??2-6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56.</text:p>
            <text:p text:style-name="P4">(2)</text:p>
          </table:table-cell>
          <table:table-cell table:style-name="Таблица2.A1" office:value-type="string">
            <text:p text:style-name="P4">Северные безлесные зоны.</text:p>
          </table:table-cell>
          <table:table-cell table:style-name="Таблица2.A1" office:value-type="string">
            <text:p text:style-name="P4">изучение 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46.</text:p>
            <text:p text:style-name="P4">??2-6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57.</text:p>
            <text:p text:style-name="P4">(3)</text:p>
          </table:table-cell>
          <table:table-cell table:style-name="Таблица2.A1" office:value-type="string">
            <text:p text:style-name="P4">Лесные зоны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4">описание особенностей жизни и хозяйственной деятельности человека в лесной зоне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47.</text:p>
            <text:p text:style-name="P4">?8(п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58.</text:p>
            <text:p text:style-name="P4">(4)</text:p>
          </table:table-cell>
          <table:table-cell table:style-name="Таблица2.A1" office:value-type="string">
            <text:p text:style-name="P4">Степи и лесостепи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48.</text:p>
            <text:p text:style-name="P4">??2-9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59.</text:p>
            <text:p text:style-name="P4">(5)</text:p>
          </table:table-cell>
          <table:table-cell table:style-name="Таблица2.A1" office:value-type="string">
            <text:p text:style-name="P4">Южные безлесные зоны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49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60.</text:p>
            <text:p text:style-name="P4">(6)</text:p>
          </table:table-cell>
          <table:table-cell table:style-name="Таблица2.A1" office:value-type="string">
            <text:p text:style-name="P4">Субтропики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8"><text:span text:style-name="T7">Пр.р. №12</text:span><text:span text:style-name="T3">. «Оценка природных условий и ресурсов природной зоны (по выбору) на основе анализа карт»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50.</text:p>
            <text:p text:style-name="P4">?9(п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61.</text:p>
            <text:p text:style-name="P4">(7)</text:p>
          </table:table-cell>
          <table:table-cell table:style-name="Таблица2.A1" office:value-type="string">
            <text:p text:style-name="P4">Проверочная работа по теме: «Природно-хозяйственные зоны».</text:p>
          </table:table-cell>
          <table:table-cell table:style-name="Таблица2.A1" office:value-type="string">
            <text:p text:style-name="P4">контроль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62.</text:p>
            <text:p text:style-name="P4"><text:soft-page-break/>(1)</text:p>
          </table:table-cell>
          <table:table-cell table:style-name="Таблица2.A1" office:value-type="string">
            <text:p text:style-name="P5">Тема 6. Наше наследие.</text:p>
            <text:p text:style-name="P4"><text:soft-page-break/>Территориальная организация общества.</text:p>
          </table:table-cell>
          <table:table-cell table:style-name="Таблица2.A1" office:value-type="string">
            <text:p text:style-name="P4">изучение <text:soft-page-break/>нового материал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51.</text:p>
            <text:p text:style-name="P4"><text:soft-page-break/>??1-7(у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63.</text:p>
            <text:p text:style-name="P4">(2)</text:p>
          </table:table-cell>
          <table:table-cell table:style-name="Таблица2.A1" office:value-type="string">
            <text:p text:style-name="P4">Природно-территориальные и социально-экономические комплексы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52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64.</text:p>
            <text:p text:style-name="P4">(3)</text:p>
          </table:table-cell>
          <table:table-cell table:style-name="Таблица2.A1" office:value-type="string">
            <text:p text:style-name="P4">Природное и культурное наследие России.</text:p>
          </table:table-cell>
          <table:table-cell table:style-name="Таблица2.A1" office:value-type="string">
            <text:p text:style-name="P4">практикум</text:p>
          </table:table-cell>
          <table:table-cell table:style-name="Таблица2.A1" office:value-type="string">
            <text:p text:style-name="P4">Разработка проекта «Сохранение природного и культурного наследия России – наш нравственный долг»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&amp;53.</text:p>
            <text:p text:style-name="P4">?10(п)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65.</text:p>
            <text:p text:style-name="P4">(4)</text:p>
          </table:table-cell>
          <table:table-cell table:style-name="Таблица2.A1" office:value-type="string">
            <text:p text:style-name="P4">Стратегия развития России и своего региона в 21 веке.</text:p>
          </table:table-cell>
          <table:table-cell table:style-name="Таблица2.A1" office:value-type="string">
            <text:p text:style-name="P4">актуализация знаний и уме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66.</text:p>
            <text:p text:style-name="P4">(1)</text:p>
          </table:table-cell>
          <table:table-cell table:style-name="Таблица2.A1" office:value-type="string">
            <text:p text:style-name="P3"><text:span text:style-name="T7">Тема 7. Обобщающее повторение.</text:span><text:span text:style-name="T2"> </text:span><text:span text:style-name="T3">Повторение темы: «Россия в мире».</text:span></text:p>
          </table:table-cell>
          <table:table-cell table:style-name="Таблица2.A1" office:value-type="string">
            <text:p text:style-name="P4">повторение и обобщение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67.</text:p>
            <text:p text:style-name="P4">(2)</text:p>
          </table:table-cell>
          <table:table-cell table:style-name="Таблица2.A1" office:value-type="string">
            <text:p text:style-name="P4">Повторение тем: «Население России» и «Природа России».</text:p>
          </table:table-cell>
          <table:table-cell table:style-name="Таблица2.A1" office:value-type="string">
            <text:p text:style-name="P4">повторение и обобщение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4">68.</text:p>
            <text:p text:style-name="P4">(3)</text:p>
          </table:table-cell>
          <table:table-cell table:style-name="Таблица2.A1" office:value-type="string">
            <text:p text:style-name="P4">Повторение тем: «Особенности хозяйства России» и «Природно-хозяйственные зоны».</text:p>
          </table:table-cell>
          <table:table-cell table:style-name="Таблица2.A1" office:value-type="string">
            <text:p text:style-name="P4">повторение и обобщение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22"/>
      <text:p text:style-name="P19">Ресурсное обеспечение:</text:p>
      <text:p text:style-name="P23">- Учебно-методическое:</text:p>
      <text:p text:style-name="P1"><text:s/><text:span text:style-name="T4">1. А.И. Алексеев, В.В. Николина, и др. География. Россия. 8 класс: учебник для общеобразовательных учреждений; 3-е издание, М.: Просвещение, 2011.</text:span></text:p>
      <text:p text:style-name="P1"><text:s/><text:span text:style-name="T4">2. География. Мой тренажер. 8 класс: пособие для учащихся общеобразоват. учреждений / В.В. Николина; М.: Просвещение, 2011.</text:span></text:p>
      <text:p text:style-name="P2">3. Географический атлас 8 класс. – М.: Дрофа, 2010</text:p>
      <text:p text:style-name="P20">Рабочая программа составлена на основе:</text:p>
      <text:p text:style-name="P12">авторской программы А.И. Алексеева и др. География 6-9 классы. Программы общеобразовательных учреждений. 6-9 классы, 10-11 классы. – М.: Просвещение, 2008.</text:p>
      <text:p text:style-name="P12">Сборник нормативных документов. География / сост. Э. Д. Днепров, А. Г. Аркадьев. – 2-е изд., стереотип. – М.: Дрофа, 2008.</text:p>
      <text:p text:style-name="P12">Рабочие программы по географии. 6-9 классы (линии учебников издательств «Просвещение», «Дрофа», «Русское слово», «Вентана-Граф») (Авт.-сост. Н.В. Болотникова. – 2-е изд.. испр., доп. – М.: Издательство «Глобус», 2009. 312с. (образовательный стандарт)</text:p>
      <text:p text:style-name="P25">- Информационное обеспечение:</text:p>
      <text:p text:style-name="P13">- Библиотека наглядных электронных пособий. География 6-11 кл. Электронный диск</text:p>
      <text:p text:style-name="Text_20_body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4:41:41.48</meta:creation-date>
    <dc:date>2015-01-23T15:54:57.20</dc:date>
    <meta:editing-duration>PT15M1S</meta:editing-duration>
    <meta:editing-cycles>2</meta:editing-cycles>
    <meta:generator>OpenOffice/4.0.0$Win32 OpenOffice.org_project/400m3$Build-9702</meta:generator>
    <meta:document-statistic meta:table-count="2" meta:image-count="0" meta:object-count="0" meta:page-count="10" meta:paragraph-count="516" meta:word-count="2209" meta:character-count="16914"/>
  </office:meta>
</office:document-meta>
</file>